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besluit omgevingsplan - ‘TAM-Omgevingsplan Hoofdstuk 22A, Spuitzonering De Ploen-Noord,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Duiven zijn voornemens een wijziging van het Omgevingsplan gemeente Duiven ter vaststelling aan de gemeenteraad voor te leggen. Het betreft het ‘TAM-Omgevingsplan Hoofdstuk 22A, Spuitzonering De Ploen-Noord, Duiven’ met het planidentificatienummer NL.IMRO.0266.BP22058-ON01.</text:p>
            <text:p text:style-name="common-al">
            <text:span text:style-name="nadrukvet">Ontwerp wijziging omgevingsplan</text:span>
          </text:p>
            <text:p text:style-name="common-al">Dit TAM-omgevingsplan ‘Hoofdstuk 22a, De Ploen-Noord, Duiven’ voorziet in het opnemen van een zone waarin gewasbeschermingsmiddelen worden uitgesloten. Dit ter bescherming van de ingebruikname van gevoelige functies (woningen en/of andere functies) binnen het aangrenzende toekomstige woningbouwgebied. De zone heeft een breedte van 50 meter gemeten uit de grens van het bestemmingsplan ‘De Ploen-Noord, Duiven'.  </text:p>
            <text:p text:style-name="common-al">
            <text:span text:style-name="nadrukvet">Plangebied</text:span>
          </text:p>
            <text:p text:style-name="common-al">Het plangebied betreft een deel van het gebied ten oosten en ten zuiden van de Westsingel en ten noorden van de Hogeweg in Duiven, De wijziging geldt voor een gedeelte van de kadastrale percelen F607, A2010, A2746, A2747 en A2748.</text:p>
            <text:p text:style-name="common-al">
            <text:span text:style-name="nadrukvet">Terinzagelegging</text:span>
          </text:p>
            <text:p text:style-name="common-al">Het ontwerp wijzigingsbesluit met de daarbij behorende stukken ligt ter inzage van 25 december 2025 tot en met 4 februari 2026. De stukken zijn digitaal te raadplegen via <text:a xlink:href="https://omgevingswet.overheid.nl/regels-op-de-kaart/" xlink:type="simple"><text:span text:style-name="nadrukondlijn">https://omgevingswet.overheid.nl/regels-op-de-kaart/</text:span></text:a> met het planidentificatienummer NL.IMRO.0266.BP22058-ON01. Daarnaast is het plan ook fysiek in te zien op het gemeentehuis bij het Loket Omgevingsvergunning, Koning Willem-Alexanderplein 1 in Duiven. Voor de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
            <text:span text:style-name="nadrukvet">Zienswijzen</text:span>
          </text:p>
            <text:p text:style-name="common-al">Gedurende de termijn van terinzagelegging kan iedereen zijn zienswijze over het ontwerp wijzigingsbesluit omgevingsplan naar voren brengen bij de Gemeente Duiven, t.a.v. Afdeling RSO, Postbus 6, 6920 AA Duiven. Voor het indienen van een mondelinge zienswijze kunt u telefonisch een afspraak maken met de behandelend ambtenaar.</text:p>
            <text:p text:style-name="common-al">
            <text:span text:style-name="nadrukvet">Meer informatie</text:span>
          </text:p>
            <text:p text:style-name="last-al">Voor vragen over deze publicatie of inzage in de stukken, kunt u telefonisch een afspraak maken met de behandelend ambtenaar mevrouw B. van der Mee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54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66.BP22058-ON01</meta:user-defined>
    <meta:user-defined meta:name="OVERHEIDop.Plansoort/OVERHEIDop.plansoort">bestemmings- of omgevingsplan</meta:user-defined>
    <dc:language>nl</dc:language>
    <meta:user-defined meta:name="OVERHEIDop.locatietype/OVERHEIDop.gebiedsmarkering">Buurt</meta:user-defined>
    <meta:user-defined meta:name="DC.title">Kennisgeving ontwerp wijzigingsbesluit omgevingsplan - ‘TAM-Omgevingsplan Hoofdstuk 22A, Spuitzonering De Ploen-Noord, Duiven’</meta:user-defined>
    <meta:user-defined meta:name="DCTERMS.W3CDTF/DCTERMS.available">2025-12-24</meta:user-defined>
    <meta:user-defined meta:name="DCTERMS.W3CDTF/OVERHEIDop.jaargang">2025</meta:user-defined>
    <meta:user-defined meta:name="OVERHEIDop.publicationIssue">565401</meta:user-defined>
    <meta:user-defined meta:name="OVERHEIDop.GmbID/DC.identifier">gmb-2025-565401</meta:user-defined>
    <meta:user-defined meta:name="OVERHEIDop.versieInformatie"/>
  </office:meta>
</office:document-meta>
</file>