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an de Australiëweg in Zoetermeer op 6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aanvraag omgevingsvergunning ontvangen voor het kappen van een boom aan de Australiëweg in Zoetermeer. De aanvraag is geregistreerd onder zaaknummer 2025-0179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4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994</meta:user-defined>
    <meta:user-defined meta:name="DCTERMS.abstract">het kappen van een boom (Australië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aan de Australiëweg in Zoetermeer op 6 februari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40</meta:user-defined>
    <meta:user-defined meta:name="OVERHEIDop.GmbID/DC.identifier">gmb-2025-56540</meta:user-defined>
    <meta:user-defined meta:name="OVERHEIDop.versieInformatie"/>
  </office:meta>
</office:document-meta>
</file>