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praakprocedure concept subsidieregeling voor verminderen energieverbruik in corporatiewoningen Twenterand 2026-2027 </text:p>
      <text:section text:name="zakelijke-mededeling_id1-3-2" text:style-name="zakelijke-mededeling">
        <text:section text:name="zakelijke-mededeling-tekst_id1-3-2-1" text:style-name="zakelijke-mededeling-tekst">
          <text:section text:name="tekst_id1-3-2-1-1" text:style-name="tekst">
            <text:p text:style-name="common-al">Op 2 december 2025 heeft het college van Twenterand de concept subsidieregeling voor verminderen energieverbruik in corporatiewoningen Twenterand 2026-2027 vastgesteld. De subsidieregeling voor verminderen energieverbruik in corporatiewoningen Twenterand 2026-2027 geeft de woningcorporatie de mogelijkheid om subsidie aan te vragen voor het treffen van isolatiemaatregelen. Hierdoor wordt de verduurzaming versneld. </text:p>
            <text:p text:style-name="common-al">
            <text:span text:style-name="nadrukvet">Waar kunt u de stukken inzien?</text:span>
          </text:p>
            <text:p text:style-name="common-al">In de periode van donderdag 25 december 2025 tot en met woensdag 21 januari 2026 liggen de stukken voor inspraak ter inzage. U kunt de concept subsidieregeling voor verminderen energieverbruik in corporatiewoningen Twenterand 2026-2027 in deze periode raadplegen op de website van de gemeente Twenterand via de externe link: <text:a xlink:href="https://www.twenterand.nl/concept-subsidieregeling-voor-verminderen-energieverbruik-in-corporatiewoningen-twenterand-2026" xlink:type="simple"><text:span text:style-name="nadrukondlijn">https://www.twenterand.nl/concept-subsidieregeling-voor-verminderen-energieverbruik-in-corporatiewoningen-twenterand-2026</text:span></text:a> onder <text:a xlink:href="https://www.twenterand.nl/digitaal-inzien" xlink:type="simple"><text:span text:style-name="nadrukondlijn">https://www.twenterand.nl/digitaal-inzien</text:span></text:a> of inzien op het gemeentehuis in Vriezenveen (Manitobaplein 1, 7671 GS te Vriezenveen).</text:p>
            <text:p text:style-name="common-al">
            <text:span text:style-name="nadrukvet">Hoe kunt u reageren?</text:span>
          </text:p>
            <text:p text:style-name="common-al">In deze periode kunnen ingezetenen en belanghebbenden bij het college schriftelijk of mondeling hun zienswijze over het concept naar voren brengen. De zienswijze kan ook per mail worden verzonden naar <text:a xlink:href="mailto:info@twenterand.nl" xlink:type="simple"><text:span text:style-name="nadrukondlijn">info@twenterand.nl</text:span></text:a> . Zij die dat mondeling willen doen, kunnen telefonisch contact opnemen met Bram Hoogenraad, Ronald Nijhoff of Tristan Dekker via telefoonnummer 0546 - 840 840.</text:p>
            <text:p text:style-name="common-al">
            <text:span text:style-name="nadrukvet">Wat gebeurt er met uw reactie?</text:span>
          </text:p>
            <text:p text:style-name="last-al">Na afloop van de inspraaktermijn vindt een beoordeling van de reacties plaats. Bezien zal worden of de reacties aanleiding geven de concept regeling op onderdelen bij te stellen. Alle belanghebbenden die hebben gereageerd krijgen een reactie nadat nadere besluitvorming op dat gebied heeft plaatsgevonden. Daarna worden de definitieve regeling met eventuele reacties ter besluitvorming aan het college aangebo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565399</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399</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399</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40/xml/MC-DRP-Participatie-Web-ZM.xml</meta:user-defined>
    <meta:user-defined meta:name="OVERHEID.Gemeente/DC.creator">Twenterand</meta:user-defined>
    <meta:user-defined meta:name="OVERHEID.Informatietype/DC.type">officiële publicatie</meta:user-defined>
    <meta:user-defined meta:name="OVERHEIDop.Rubriek/DC.type">participatie</meta:user-defined>
    <meta:user-defined meta:name="OVERHEID.Gemeente/OVERHEID.authority">Twenterand</meta:user-defined>
    <meta:user-defined meta:name="OVERHEID.Gemeente/DCTERMS.publisher">Twenterand</meta:user-defined>
    <meta:user-defined meta:name="OVERHEID.TaxonomieBeleidsagendaDecentraal/OVERHEID.category">Migratie en integratie | Organisatie en beleid</meta:user-defined>
    <dc:language>nl</dc:language>
    <meta:user-defined meta:name="OVERHEIDop.locatietype/OVERHEIDop.gebiedsmarkering">Gemeente</meta:user-defined>
    <meta:user-defined meta:name="DC.title">Inspraakprocedure concept subsidieregeling voor verminderen energieverbruik in corporatiewoningen Twenterand 2026-2027</meta:user-defined>
    <meta:user-defined meta:name="OVERHEIDop.datumEindeReactietermijn">2026-01-21</meta:user-defined>
    <meta:user-defined meta:name="OVERHEIDop.terinzageleggingBG">https://www.twenterand.nl/concept-subsidieregeling-voor-verminderen-energieverbruik-in-corporatiewoningen-twenterand-2026</meta:user-defined>
    <meta:user-defined meta:name="DCTERMS.W3CDTF/DCTERMS.available">2025-12-24</meta:user-defined>
    <meta:user-defined meta:name="DCTERMS.W3CDTF/OVERHEIDop.jaargang">2025</meta:user-defined>
    <meta:user-defined meta:name="OVERHEIDop.publicationIssue">565399</meta:user-defined>
    <meta:user-defined meta:name="OVERHEIDop.GmbID/DC.identifier">gmb-2025-565399</meta:user-defined>
    <meta:user-defined meta:name="OVERHEIDop.versieInformatie"/>
  </office:meta>
</office:document-meta>
</file>