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1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gemeente Baarn 2026 </text:p>
      <text:section text:name="regeling_id1-3-2" text:style-name="regeling">
        <text:section text:name="aanhef_id1-3-2-1" text:style-name="aanhef">
          <text:section text:name="preambule_id1-3-2-1-1" text:style-name="preambule">
            <text:p text:style-name="al">De raad van de gemeente Baarn; </text:p>
            <text:p text:style-name="al">gelezen het voorstel van het college van burgemeester en wethouders;</text:p>
            <text:p text:style-name="al">gelet op artikel 15.33 van de Wet milieubeheer;</text:p>
            <text:p text:style-name="al">besluit vast te stellen de volgende verordening:</text:p>
            <text:p text:style-name="al"/>
            <text:p text:style-name="al">
            <text:span text:style-name="nadrukvet">Verordening op de heffing en de invordering van afvalstoffenheffing Baarn 2026</text:span>
          </text:p>
            <text:p text:style-name="al">
            <text:span text:style-name="nadrukvet">(Verordening afvalstoffenheffing Baar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bedraagt per perceel per belastingjaar indien het perceel op 1 januari van het kalenderjaar of, indien de belastingplicht later aanvangt, bij aanvang van de belastingplicht:</text:p>
                <text:list text:style-name="id1-3-2-2-5-2-3">
                  <text:list-item text:style-override="id1-3-2-2-5-2-3-1">
                    <text:number>a.</text:number>
                    <text:p text:style-name="al"> bij gebruik daarvan door één persoon € 360,70</text:p>
                  </text:list-item>
                  <text:list-item text:style-override="id1-3-2-2-5-2-3-2">
                    <text:number>b.</text:number>
                    <text:p text:style-name="al"> bij gebruik daarvan door twee personen € 509,75</text:p>
                  </text:list-item>
                  <text:list-item text:style-override="id1-3-2-2-5-2-3-3">
                    <text:number>c.</text:number>
                    <text:p text:style-name="al"> bij gebruik daarvan door drie of meer personen € 559,40</text:p>
                  </text:list-item>
                </text:list>
              </text:list-item>
              <text:list-item text:style-override="id1-3-2-2-5-3">
                <text:number>2.</text:number>
                <text:p text:style-name="al">Het op aanvraag inzamelen van grof huishoudelijk afval onverminderd het bepaalde in onderdeel 1 bedraagt de belasting voor het op de aanvraag inzamelen van grof huishoudelijk afval, per aanvraag:</text:p>
                <text:list text:style-name="id1-3-2-2-5-3-3">
                  <text:list-item text:style-override="id1-3-2-2-5-3-3-1">
                    <text:number>a.</text:number>
                    <text:p text:style-name="al"> tot en met 1 kubieke meter € 25,00 </text:p>
                  </text:list-item>
                  <text:list-item text:style-override="id1-3-2-2-5-3-3-2">
                    <text:number>b.</text:number>
                    <text:p text:style-name="al"> meer dan 1 kubieke meter € 25,00 </text:p>
                  </text:list-item>
                </text:list>
                <text:p text:style-name="al">te vermeerderen met € 15,00 </text:p>
                <text:p text:style-name="al">voor elke m3 of een gedeelte van een m3 </text:p>
              </text:list-item>
              <text:list-item text:style-override="id1-3-2-2-5-4">
                <text:number>3.</text:number>
                <text:p text:style-name="al">Het tarief bedraagt voor het verrichten van handelingen ten behoeve van een aanvraag van:</text:p>
                <text:list text:style-name="id1-3-2-2-5-4-3">
                  <text:list-item text:style-override="id1-3-2-2-5-4-3-1">
                    <text:number>a.</text:number>
                    <text:p text:style-name="al">omwisselen van een containerpakket door nieuwe bewoners: </text:p>
                  </text:list-item>
                </text:list>
                <text:p text:style-name="al">eenmalig gratis </text:p>
                <text:p text:style-name="al">binnen maximaal één jaar na verhuizing.</text:p>
                <text:list text:style-name="id1-3-2-2-5-4-6">
                  <text:list-item text:style-override="id1-3-2-2-5-4-6-1">
                    <text:number>b.</text:number>
                    <text:p text:style-name="al">omwisselen van een container voor gft, papier of pmd van 140 naar 240 liter: </text:p>
                  </text:list-item>
                </text:list>
                <text:p text:style-name="al">eenmalig gratis, </text:p>
                <text:p text:style-name="al">daarna € 35,00</text:p>
                <text:list text:style-name="id1-3-2-2-5-4-9">
                  <text:list-item text:style-override="id1-3-2-2-5-4-9-1">
                    <text:number>c.</text:number>
                    <text:p text:style-name="al">omwisselen van een container voor restafval van 240 naar 140 liter: </text:p>
                  </text:list-item>
                </text:list>
                <text:p text:style-name="al">eenmalig gratis, </text:p>
                <text:p text:style-name="al">daarna € 35,00</text:p>
                <text:list text:style-name="id1-3-2-2-5-4-12">
                  <text:list-item text:style-override="id1-3-2-2-5-4-12-1">
                    <text:number>d.</text:number>
                    <text:p text:style-name="al">omwisselen van container bij schade veroorzaakt door RMN: gratis</text:p>
                  </text:list-item>
                  <text:list-item text:style-override="id1-3-2-2-5-4-12-2">
                    <text:number>e.</text:number>
                    <text:p text:style-name="al"> alle andere containerwisselingen: per container € 35,00</text:p>
                  </text:list-item>
                  <text:list-item text:style-override="id1-3-2-2-5-4-12-3">
                    <text:number>f.</text:number>
                    <text:p text:style-name="al"> leveren extra container (indien toegestaan): per container € 35,00</text:p>
                  </text:list-item>
                  <text:list-item text:style-override="id1-3-2-2-5-4-12-4">
                    <text:number>g.</text:number>
                    <text:p text:style-name="al"> het verstrekken van een milieupas bij verlies of beschadiging: € 12,50</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00.</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Belastingbedragen van minder dan € 10,0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binnen twee maanden na de dagtekening van het aanslagbiljet.</text:p>
              </text:list-item>
              <text:list-item text:style-override="id1-3-2-2-9-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en 2025 van 18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gemeente Baarn 2026.</text:p>
          </text:section>
        </text:section>
        <text:section text:name="regeling-sluiting_id1-3-2-3" text:style-name="regeling-sluiting">
          <text:section text:name="ondertekening_id1-3-2-3-1">
            <text:p><text:span text:style-name="functie">Aldus vastgesteld in de openbare raadsvergadering van 17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6539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39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39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gemeente Baarn 2026</meta:user-defined>
    <dc:language>nl</dc:language>
    <meta:user-defined meta:name="OVERHEIDop.locatietype/OVERHEIDop.gebiedsmarkering">Gemeente</meta:user-defined>
    <meta:user-defined meta:name="DC.title">Verordening op de heffing en de invordering van afvalstoffenheffing gemeente Baarn 2026</meta:user-defined>
    <meta:user-defined meta:name="DCTERMS.W3CDTF/DCTERMS.available">2025-12-29</meta:user-defined>
    <meta:user-defined meta:name="DCTERMS.W3CDTF/OVERHEIDop.jaargang">2025</meta:user-defined>
    <meta:user-defined meta:name="OVERHEIDop.publicationIssue">565397</meta:user-defined>
    <meta:user-defined meta:name="OVERHEIDop.betreftRegeling">CVDR753038_1</meta:user-defined>
    <meta:user-defined meta:name="xs:date/OVERHEIDop.startdatum">2025-12-30</meta:user-defined>
    <meta:user-defined meta:name="OVERHEIDop.GmbID/DC.identifier">gmb-2025-565397</meta:user-defined>
    <meta:user-defined meta:name="OVERHEIDop.versieInformatie"/>
  </office:meta>
</office:document-meta>
</file>