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emeenschappelijke regeling Beschermd Wonen regio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de gemeente Drimmelen maken bekend dat zij op 9 december 2025 hebben besloten om de gemeenschappelijke regeling Beschermd Wonen regio Breda te verlengen met twee jaar tot 1 januari 2028.</text:p>
            <text:p text:style-name="al"/>
            <text:p text:style-name="al">
            <text:span text:style-name="nadrukvet">Bezwaar of beroep</text:span>
          </text:p>
            <text:p text:style-name="al">Tegen het besluit tot verlenging van de gemeenschappelijke regeling is geen bezwaar of beroep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653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lenging gemeenschappelijke regeling Beschermd Wonen regio Bred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95</meta:user-defined>
    <meta:user-defined meta:name="OVERHEIDop.GmbID/DC.identifier">gmb-2025-565395</meta:user-defined>
    <meta:user-defined meta:name="OVERHEIDop.versieInformatie"/>
  </office:meta>
</office:document-meta>
</file>