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Gemeenschappelijke Regeling Beschermd Won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Zundert;</text:p>
            <text:p text:style-name="al"/>
            <text:p text:style-name="al">gelezen het bepaalde in art. 3:40 van Algemene wet bestuursrecht</text:p>
            <text:p text:style-name="al"/>
            <text:p text:style-name="al">overwegende dat</text:p>
            <text:list text:style-name="id1-3-2-1-1-6">
              <text:list-item text:style-override="id1-3-2-1-1-6-1">
                <text:number>-</text:number>
                <text:p text:style-name="al">Het college in haar vergadering van 26 juni 2024, na toestemming van de gemeenteraad op 18 juni 2024, de gewijzigde Gemeenschappelijke Regeling Beschermd Wonen heeft vastgesteld;</text:p>
              </text:list-item>
              <text:list-item text:style-override="id1-3-2-1-1-6-2">
                <text:number>-</text:number>
                <text:p text:style-name="al">In artikel 16 van de Gemeenschappelijke Regeling Beschermd Wonen staat dat aan het college voorgesteld kan worden de regeling te verlengen met steeds 2 jaar. 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esluit:</text:span>
          </text:p>
            <text:list text:style-name="id1-3-2-2-1-3">
              <text:list-item text:style-override="id1-3-2-2-1-3-1">
                <text:number>1.</text:number>
                <text:p text:style-name="al">Het verlengen van de Gemeenschappelijke Regeling Beschermd Wonen met 2 jaar tot 1 januari 2028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besloten in de vergadering van 16 december 2025</text:p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Zundert,</text:span></text:p>
          </text:section>
          <text:section text:name="ondertekening_id1-3-2-3-4">
            <text:p><text:span text:style-name="functie">secretaris,</text:span></text:p>
            <text:p>G.A.A. van Rijswijk</text:p>
          </text:section>
          <text:section text:name="ondertekening_id1-3-2-3-5">
            <text:p><text:span text:style-name="functie">de burgemeester,</text:span></text:p>
            <text:p>J.G.P. Vermue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6539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9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9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Zunde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Zorg en gezondheid | Organisatie en beleid</meta:user-defined>
    <meta:user-defined meta:name="DC.source">Onbekend</meta:user-defined>
    <meta:user-defined meta:name="DCTERMS.alternative">Z25-005304</meta:user-defined>
    <dc:language>nl</dc:language>
    <meta:user-defined meta:name="OVERHEIDop.locatietype/OVERHEIDop.gebiedsmarkering">Gemeente</meta:user-defined>
    <meta:user-defined meta:name="DC.title">Verlenging Gemeenschappelijke Regeling Beschermd Won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394</meta:user-defined>
    <meta:user-defined meta:name="OVERHEIDop.GmbID/DC.identifier">gmb-2025-565394</meta:user-defined>
    <meta:user-defined meta:name="OVERHEIDop.versieInformatie"/>
  </office:meta>
</office:document-meta>
</file>