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Wibautstraat ter hoogte van nummer: 220 in Amsterdam</text:p>
            <text:p text:style-name="common-al">Looptijd :12-01-2026 t/m 17-01-2026</text:p>
            <text:p text:style-name="common-al">Verzonden naar aanvrager op: 19-12-2025</text:p>
            <text:p text:style-name="common-al">Kenmerk gemeente: Z/25/3062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5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08</meta:user-defined>
    <meta:user-defined meta:name="DCTERMS.abstract">Nachtwerk,Wibautstraat 220 1097DN, 20260112, Wibautstraat ter hoogte van nummer: 220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2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2</meta:user-defined>
    <meta:user-defined meta:name="OVERHEIDop.GmbID/DC.identifier">gmb-2025-565382</meta:user-defined>
    <meta:user-defined meta:name="OVERHEIDop.versieInformatie"/>
  </office:meta>
</office:document-meta>
</file>