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arphatistraat ter hoogte van nummer: 125 in Amsterdam</text:p>
            <text:p text:style-name="common-al">Looptijd :05-01-2026 t/m 13-02-2026</text:p>
            <text:p text:style-name="common-al">Verzonden naar aanvrager op: 19-12-2025</text:p>
            <text:p text:style-name="common-al">Kenmerk gemeente: Z/25/306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998</meta:user-defined>
    <meta:user-defined meta:name="DCTERMS.abstract">TVM parkeervak,Object,Sarphatistraat 125 H 1018GB, 20260105, Sarphatistraat ter hoogte van nummer: 12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125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1</meta:user-defined>
    <meta:user-defined meta:name="OVERHEIDop.GmbID/DC.identifier">gmb-2025-565381</meta:user-defined>
    <meta:user-defined meta:name="OVERHEIDop.versieInformatie"/>
  </office:meta>
</office:document-meta>
</file>