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han Cruijff Boulevar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Cruyff Legacy 14K editie 2026 ter hoogte van Johan Cruijff Boulevard 1 in Amsterdam</text:p>
            <text:p text:style-name="common-al">Datum van: 12-04-2026</text:p>
            <text:p text:style-name="common-al">Datum t/m: 12-04-2026</text:p>
            <text:p text:style-name="common-al">Tijd van: 08:30</text:p>
            <text:p text:style-name="common-al">Tijd tot: 18:00</text:p>
            <text:p text:style-name="common-al">Bezoekers drukste moment: 5000</text:p>
            <text:p text:style-name="common-al">Activiteiten: Wandelen en rennen in combinatie met geld ophalen voor het goede doel!</text:p>
            <text:p text:style-name="common-al">Ontvangen op: 19-12-2025</text:p>
            <text:p text:style-name="common-al">Kenmerk gemeente: Z/25/30629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2962</meta:user-defined>
    <meta:user-defined meta:name="DCTERMS.abstract">Aanvraag voor een evenementenvergunning ter hoogte van adres Johan Cruijff Boulevard 1 in Amsterdam</meta:user-defined>
    <dc:language>nl</dc:language>
    <meta:user-defined meta:name="OVERHEIDop.locatietype/OVERHEIDop.gebiedsmarkering">Punt</meta:user-defined>
    <meta:user-defined meta:name="DC.title">Aanvraag evenementenvergunning Johan Cruijff Boulevard 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80</meta:user-defined>
    <meta:user-defined meta:name="OVERHEIDop.GmbID/DC.identifier">gmb-2025-565380</meta:user-defined>
    <meta:user-defined meta:name="OVERHEIDop.versieInformatie"/>
  </office:meta>
</office:document-meta>
</file>