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urgerdammerdijk ter hoogte van nummer: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melding TVM, Locatie: Durgerdammerdijk ter hoogte van nummer: 20 in AMSTERDAM</text:p>
            <text:p text:style-name="common-al">Looptijd :05-01-2026 t/m 30-01-2026</text:p>
            <text:p text:style-name="common-al">Verzonden naar aanvrager op: 19-12-2025</text:p>
            <text:p text:style-name="common-al">Kenmerk gemeente: Z/25/306280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6280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5375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375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375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2805</meta:user-defined>
    <meta:user-defined meta:name="DCTERMS.abstract">TVM parkeervak,Durgerdammerdijk 71 1026CB, 20260105, Durgerdammerdijk ter hoogte van nummer: 20</meta:user-defined>
    <dc:language>nl</dc:language>
    <meta:user-defined meta:name="OVERHEIDop.locatietype/OVERHEIDop.gebiedsmarkering">Punt</meta:user-defined>
    <meta:user-defined meta:name="DC.title">Besluit apv vergunning Verleend - Durgerdammerdijk ter hoogte van nummer: 20 in AMSTERDA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5375</meta:user-defined>
    <meta:user-defined meta:name="OVERHEIDop.GmbID/DC.identifier">gmb-2025-565375</meta:user-defined>
    <meta:user-defined meta:name="OVERHEIDop.versieInformatie"/>
  </office:meta>
</office:document-meta>
</file>