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urierstraat 10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Koningsdag 2026 - Laurierstraat 101 H - Café Pierewaaier - Koningsdag 2026 @ Pie ter hoogte van Laurierstraat 101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</text:p>
            <text:p text:style-name="common-al">Activiteiten: Koningsdag 2026</text:p>
            <text:p text:style-name="common-al">Ontvangen op: 19-11-2025</text:p>
            <text:p text:style-name="common-al">Kenmerk gemeente: Z/25/30491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168</meta:user-defined>
    <meta:user-defined meta:name="DCTERMS.abstract">Aanvraag voor een evenementenvergunning ter hoogte van adres Laurierstraat 101-H in Amsterdam</meta:user-defined>
    <dc:language>nl</dc:language>
    <meta:user-defined meta:name="OVERHEIDop.locatietype/OVERHEIDop.gebiedsmarkering">Punt</meta:user-defined>
    <meta:user-defined meta:name="DC.title">Aanvraag evenementenvergunning Laurierstraat 101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67</meta:user-defined>
    <meta:user-defined meta:name="OVERHEIDop.GmbID/DC.identifier">gmb-2025-565367</meta:user-defined>
    <meta:user-defined meta:name="OVERHEIDop.versieInformatie"/>
  </office:meta>
</office:document-meta>
</file>