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landsgracht ter hoogte van nummer: 32 in Amsterdam</text:p>
            <text:p text:style-name="common-al">Looptijd :05-01-2026 t/m 06-03-2026</text:p>
            <text:p text:style-name="common-al">Verzonden naar aanvrager op: 19-12-2025</text:p>
            <text:p text:style-name="common-al">Kenmerk gemeente: Z/25/3062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8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34</meta:user-defined>
    <meta:user-defined meta:name="DCTERMS.abstract">TVM parkeervak,Object,Elandsgracht 32 1 1016TW, 20260105, Elandsgracht ter hoogte van nummer: 32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3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59</meta:user-defined>
    <meta:user-defined meta:name="OVERHEIDop.GmbID/DC.identifier">gmb-2025-565359</meta:user-defined>
    <meta:user-defined meta:name="OVERHEIDop.versieInformatie"/>
  </office:meta>
</office:document-meta>
</file>