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cameratoezicht Vondellaan, Akerendamlaan en Velserweg te Beverwijk</text:p>
      <text:section text:name="regeling_id1-3-2" text:style-name="regeling">
        <text:section text:name="aanhef_id1-3-2-1" text:style-name="aanhef">
          <text:section text:name="preambule_id1-3-2-1-1" text:style-name="preambule">
            <text:p text:style-name="al">Burgemeester van Beverwijk;</text:p>
            <text:p text:style-name="al"/>
            <text:p text:style-name="al">Overwegende dat, </text:p>
            <text:p text:style-name="al"/>
            <text:p text:style-name="al">In het kader van de eerdere incidenten m.b.t. explosief en vuurwerkincidenten en de bestaande heersende dreiging daaruit, rekening houdende met de instelling van het Rode Kruis Ziekenhuis en de kwetsbare doelgroep van deze instelling, worden in het belang van de openbare orde en veiligheid, de huidige camera’s verlengd tot 1 maart 2025 aan de Vondellaan, Akerendamlaan en de Velserweg te Beverwijk.</text:p>
            <text:p text:style-name="al"/>
            <text:p text:style-name="al">Gelet op artikel 151c Gemeentewet en artikel 2:77 Algemene Plaatselijke Verordening Beverwijk 2024. </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1.</text:number>
                <text:p text:style-name="al">Cameratoezicht te verlengen aan de Vondellaan, Akerendamlaan en de Velserweg te Beverwijk tot 1 maart 2025, ingaande 11 februari 2025. </text:p>
              </text:list-item>
            </text:list>
          </text:section>
        </text:section>
        <text:section text:name="regeling-sluiting_id1-3-2-3" text:style-name="regeling-sluiting">
          <text:section text:name="ondertekening_id1-3-2-3-1">
            <text:p><text:span text:style-name="functie">Beverwijk, 6 februari 2025</text:span></text:p>
            <text:p><text:span text:style-name="functie">De burgemeester voornoemd,</text:span></text:p>
          </text:section>
          <text:section text:name="ondertekening_id1-3-2-3-2">
            <text:p><text:span text:style-name="functie"/></text:p>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53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Beverwijk 2024]|[https://lokaleregelgeving.overheid.nl/CVDR712030/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cameratoezicht Vondellaan, Akerendamlaan en Velserweg te Beverwijk</meta:user-defined>
    <meta:user-defined meta:name="DCTERMS.W3CDTF/DCTERMS.available">2025-02-10</meta:user-defined>
    <meta:user-defined meta:name="DCTERMS.W3CDTF/OVERHEIDop.jaargang">2025</meta:user-defined>
    <meta:user-defined meta:name="OVERHEIDop.publicationIssue">56535</meta:user-defined>
    <meta:user-defined meta:name="OVERHEIDop.GmbID/DC.identifier">gmb-2025-56535</meta:user-defined>
    <meta:user-defined meta:name="OVERHEIDop.versieInformatie"/>
  </office:meta>
</office:document-meta>
</file>