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dracht ligplaatsenvergunning woonschip ‘Piet’ aan Haarlemmertrekvaart 227, 2343JJ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ligplaatsenvergunning voor de overdracht van het woonschip ‘Piet’ heeft verleend. De datum van bekendmaking staat bij het besluit vermeld.</text:p>
            <text:p text:style-name="common-al">Omschrijving: overdracht ligplaatsenvergunning woonschip ‘Piet’</text:p>
            <text:p text:style-name="common-al">Locatie: Haarlemmertrekvaart 227 te Oegstgeest</text:p>
            <text:p text:style-name="common-al">Verleend: 06-02-2025</text:p>
            <text:p text:style-name="common-al">Kenmerk: Z/25/20758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p text:style-name="common-al">
            <text:span text:style-name="nadrukvet">Informatie</text:span>
          </text:p>
            <text:p text:style-name="common-al">Ingekomen aanvragen en verleende ligplaatsenvergunningen kunt u inzien door deze digitaal op te vragen via onze website www.oegstgeest.nl/contactformulier of door te bellen met 14071, tussen 9.00 en 12.00 uur, voor het maken van een afspraak op het gemeentehuis.</text:p>
            <text:p text:style-name="common-al"/>
            <text:p text:style-name="last-al">Ook is er informatie beschikbaar op de website www.oegstgeest.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53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07587</meta:user-defined>
    <dc:language>nl</dc:language>
    <meta:user-defined meta:name="OVERHEIDop.locatietype/OVERHEIDop.gebiedsmarkering">Adres</meta:user-defined>
    <meta:user-defined meta:name="DC.title">Besluit overdracht ligplaatsenvergunning woonschip ‘Piet’ aan Haarlemmertrekvaart 227, 2343JJ te Oegstgeest</meta:user-defined>
    <meta:user-defined meta:name="DCTERMS.W3CDTF/DCTERMS.available">2025-02-11</meta:user-defined>
    <meta:user-defined meta:name="DCTERMS.W3CDTF/OVERHEIDop.jaargang">2025</meta:user-defined>
    <meta:user-defined meta:name="OVERHEIDop.publicationIssue">56534</meta:user-defined>
    <meta:user-defined meta:name="OVERHEIDop.GmbID/DC.identifier">gmb-2025-56534</meta:user-defined>
    <meta:user-defined meta:name="OVERHEIDop.versieInformatie"/>
  </office:meta>
</office:document-meta>
</file>