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landsgracht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Elandsgracht 45 - ELA Restobar - Koningsnacht &amp; -dag op de Elandsgracht ter hoogte van Elandsgracht 45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750</text:p>
            <text:p text:style-name="common-al">Activiteiten: Koningsnacht en Koningsdag 2026</text:p>
            <text:p text:style-name="common-al">Ontvangen op: 30-10-2025</text:p>
            <text:p text:style-name="common-al">Kenmerk gemeente: Z/25/30391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9116</meta:user-defined>
    <meta:user-defined meta:name="DCTERMS.abstract">Aanvraag voor een evenementenvergunning ter hoogte van adres Elandsgracht 45 in Amsterdam</meta:user-defined>
    <dc:language>nl</dc:language>
    <meta:user-defined meta:name="OVERHEIDop.locatietype/OVERHEIDop.gebiedsmarkering">Punt</meta:user-defined>
    <meta:user-defined meta:name="DC.title">Aanvraag evenementenvergunning Elandsgracht 4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36</meta:user-defined>
    <meta:user-defined meta:name="OVERHEIDop.GmbID/DC.identifier">gmb-2025-565336</meta:user-defined>
    <meta:user-defined meta:name="OVERHEIDop.versieInformatie"/>
  </office:meta>
</office:document-meta>
</file>