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genboogfestival Emmen op 30 augustus 2025 van 13.00 uur tot 24.00 uur aan Raadhuisplein en Markt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0 januari 2025, <text:span text:style-name="nadrukvet">Raadhuisplein en Marktplein,</text:span> Regenboogfestival Emmen op 30 augustus 2025 van 13.00 uur tot 24.00 uur (33270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53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2703-2024</meta:user-defined>
    <dc:language>nl</dc:language>
    <meta:user-defined meta:name="OVERHEIDop.locatietype/OVERHEIDop.gebiedsmarkering">Weg</meta:user-defined>
    <meta:user-defined meta:name="OVERHEIDop.locatietype/OVERHEIDop.gebiedsmarkering">Weg</meta:user-defined>
    <meta:user-defined meta:name="DC.title">Toestemming voor Regenboogfestival Emmen op 30 augustus 2025 van 13.00 uur tot 24.00 uur aan Raadhuisplein en Marktplein te Emmen</meta:user-defined>
    <meta:user-defined meta:name="DCTERMS.W3CDTF/DCTERMS.available">2025-02-11</meta:user-defined>
    <meta:user-defined meta:name="DCTERMS.W3CDTF/OVERHEIDop.jaargang">2025</meta:user-defined>
    <meta:user-defined meta:name="OVERHEIDop.publicationIssue">56533</meta:user-defined>
    <meta:user-defined meta:name="OVERHEIDop.GmbID/DC.identifier">gmb-2025-56533</meta:user-defined>
    <meta:user-defined meta:name="OVERHEIDop.versieInformatie"/>
  </office:meta>
</office:document-meta>
</file>