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and 1 te Oudega (SWF), CLZ-00053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11-2024 de volgende melding is binnengekomen. </text:p>
            <text:p text:style-name="common-al">
            
          </text:p>
            <text:p text:style-name="common-al">
            
          </text:p>
            <text:p text:style-name="common-al">De Band 1, 8614 JE Oudega, het toepassen van grond of baggerspecie op of in de landbodem (ingediend op: 29-11-2024)</text:p>
            <text:p text:style-name="common-al">
            
          </text:p>
            <text:p text:style-name="common-al">Het zaaknummer is CLZ-0005394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53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940</meta:user-defined>
    <meta:user-defined meta:name="DCTERMS.abstract">Melding activiteit omgevingswet voor het toepassen van grond of baggerspecie op of in de landbodem aan De Band 1, 8614 JE Oudeg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Band 1 te Oudega (SWF), CLZ-00053940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31</meta:user-defined>
    <meta:user-defined meta:name="OVERHEIDop.GmbID/DC.identifier">gmb-2025-56531</meta:user-defined>
    <meta:user-defined meta:name="OVERHEIDop.versieInformatie"/>
  </office:meta>
</office:document-meta>
</file>