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rte Ouderkerkerdijk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Roeiwedstrijden Amstel maart 2026 ter hoogte van Korte Ouderkerkerdijk 32 in Amsterdam</text:p>
            <text:p text:style-name="common-al">Datum van: 07-03-2026</text:p>
            <text:p text:style-name="common-al">Datum t/m: 22-03-2026</text:p>
            <text:p text:style-name="common-al">Tijd van: 09:00</text:p>
            <text:p text:style-name="common-al">Tijd tot: 18:00</text:p>
            <text:p text:style-name="common-al">Bezoekers drukste moment: 1750</text:p>
            <text:p text:style-name="common-al">Activiteiten: Deelnemers kunnen meedoen aan een roeiwedstrijden. Bezoekers kunnen deze wedstrijd langs de Amstel en op de verenigingen bekijken en supporteren.</text:p>
            <text:p text:style-name="common-al">Ontvangen op: 18-12-2025</text:p>
            <text:p text:style-name="common-al">Kenmerk gemeente: Z/25/3062865</text:p>
            <text:p text:style-name="common-al"/>
            <text:p text:style-name="common-al">Betreft de volgende roeiwedstrijden:
7 en 8 maart - Head of The River,
14 en 15 maart - Heineken Roeivierkamp,
21 en 22 maart - Jeugd &amp; Tweehead en Skiffhead.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0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2865</meta:user-defined>
    <meta:user-defined meta:name="DCTERMS.abstract">Aanvraag voor een evenementenvergunning ter hoogte van adres Korte Ouderkerkerdijk 32 in Amsterdam</meta:user-defined>
    <dc:language>nl</dc:language>
    <meta:user-defined meta:name="OVERHEIDop.locatietype/OVERHEIDop.gebiedsmarkering">Punt</meta:user-defined>
    <meta:user-defined meta:name="DC.title">Aanvraag evenementenvergunning Korte Ouderkerkerdijk 32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07</meta:user-defined>
    <meta:user-defined meta:name="OVERHEIDop.GmbID/DC.identifier">gmb-2025-565307</meta:user-defined>
    <meta:user-defined meta:name="OVERHEIDop.versieInformatie"/>
  </office:meta>
</office:document-meta>
</file>