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oenermark ter hoogte van nummer: 3 in Amsterdam</text:p>
            <text:p text:style-name="common-al">Looptijd :19-12-2025 t/m 20-02-2026</text:p>
            <text:p text:style-name="common-al">Verzonden naar aanvrager op: 19-12-2025</text:p>
            <text:p text:style-name="common-al">Kenmerk gemeente: Z/25/3062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7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0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0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0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87</meta:user-defined>
    <meta:user-defined meta:name="DCTERMS.abstract">Object,Loenermark 3 1025SB, 20251231, Loenermark ter hoogte van nummer: 3</meta:user-defined>
    <dc:language>nl</dc:language>
    <meta:user-defined meta:name="OVERHEIDop.locatietype/OVERHEIDop.gebiedsmarkering">Punt</meta:user-defined>
    <meta:user-defined meta:name="DC.title">Besluit apv vergunning Verleend - Loenermark ter hoogte van nummer: 3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05</meta:user-defined>
    <meta:user-defined meta:name="OVERHEIDop.GmbID/DC.identifier">gmb-2025-565305</meta:user-defined>
    <meta:user-defined meta:name="OVERHEIDop.versieInformatie"/>
  </office:meta>
</office:document-meta>
</file>