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Feest van Joop - Lange Leidsedwarsstraat 39-H - 1017NG Amsterdam</text:p>
            <text:p text:style-name="common-al">Datum van : 27-12-2025</text:p>
            <text:p text:style-name="common-al">Datum t/m : 27-12-2025</text:p>
            <text:p text:style-name="common-al">Verzonden naar aanvrager op: --</text:p>
            <text:p text:style-name="common-al">Kenmerk gemeente: Z/25/306286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67</meta:user-defined>
    <meta:user-defined meta:name="DCTERMS.abstract">Verleend: ontheffing geluidsvoorschriften en openingstijden op adres Lange Leidsedwarsstraat 39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9-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3</meta:user-defined>
    <meta:user-defined meta:name="OVERHEIDop.GmbID/DC.identifier">gmb-2025-565303</meta:user-defined>
    <meta:user-defined meta:name="OVERHEIDop.versieInformatie"/>
  </office:meta>
</office:document-meta>
</file>