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lames of Water op 10 en 11 april 2025 van 18.00 uur tot en met 22.00 uur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 februari, <text:span text:style-name="nadrukvet">Hoofdstraat 18,</text:span> Flames of Water op 10 en 11 april 2025 van 18.00 uur t/m 22.00 uur (38500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5008-2024</meta:user-defined>
    <dc:language>nl</dc:language>
    <meta:user-defined meta:name="OVERHEIDop.locatietype/OVERHEIDop.gebiedsmarkering">Adres</meta:user-defined>
    <meta:user-defined meta:name="DC.title">Toestemming voor Flames of Water op 10 en 11 april 2025 van 18.00 uur tot en met 22.00 uur aan Hoofdstraat 18 te Emmen</meta:user-defined>
    <meta:user-defined meta:name="DCTERMS.W3CDTF/DCTERMS.available">2025-02-11</meta:user-defined>
    <meta:user-defined meta:name="DCTERMS.W3CDTF/OVERHEIDop.jaargang">2025</meta:user-defined>
    <meta:user-defined meta:name="OVERHEIDop.publicationIssue">56530</meta:user-defined>
    <meta:user-defined meta:name="OVERHEIDop.GmbID/DC.identifier">gmb-2025-56530</meta:user-defined>
    <meta:user-defined meta:name="OVERHEIDop.versieInformatie"/>
  </office:meta>
</office:document-meta>
</file>