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activiteit (omgevingsplan) plaatsen dakkapel aan Batavenstraat 18</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bouwactiviteit (omgevingsplan) het plaatsen van een dakkapel aan Batavenstraat 18, 4007 MB Tiel en heeft deze vergunning verzonden op 17 december 2025.</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iel tot 6 weken na verzenddatum (17 december 2025)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andag, dinsdag en donderdag van 8.30 tot 12.30 uur), e-mail: <text:a xlink:href="mailto:omgevingsloket@tiel.nl" xlink:type="simple">omgevingsloket@tiel.nl</text:a> (bereikbaar elke werkdag).</text:p>
            <text:p text:style-name="common-al"/>
            <text:p text:style-name="common-al">
            <text:span text:style-name="nadrukvet">Wilt u de start van de activiteiten tegenhouden?</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text:a> van de rechtbank. Voor meer informatie kunt u de rechtbank bellen via het telefoonnummer 088 361 20 00. U moet voor het indienen van een verzoek om een voorlopige voorziening een bedrag aan de rechtbank betalen.</text:p>
            <text:p text:style-name="common-al"/>
            <text:p text:style-name="common-al">Tiel, 23 december 202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6529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29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bouwactiviteit (omgevingsplan) plaatsen dakkapel aan Batavenstraat 18. Verzenddattum 17 december 2025.</meta:user-defined>
    <dc:language>nl</dc:language>
    <meta:user-defined meta:name="OVERHEIDop.locatietype/OVERHEIDop.gebiedsmarkering">Adres</meta:user-defined>
    <meta:user-defined meta:name="DC.title">Toestemming voor bouwactiviteit (omgevingsplan) plaatsen dakkapel aan Batavenstraat 18</meta:user-defined>
    <meta:user-defined meta:name="DCTERMS.W3CDTF/DCTERMS.available">2025-12-23</meta:user-defined>
    <meta:user-defined meta:name="DCTERMS.W3CDTF/OVERHEIDop.jaargang">2025</meta:user-defined>
    <meta:user-defined meta:name="OVERHEIDop.publicationIssue">565299</meta:user-defined>
    <meta:user-defined meta:name="OVERHEIDop.GmbID/DC.identifier">gmb-2025-565299</meta:user-defined>
    <meta:user-defined meta:name="OVERHEIDop.versieInformatie"/>
  </office:meta>
</office:document-meta>
</file>