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gebruik agrarische bedrijfswoning door derden aan (met afwijken regels in het omgevingsplan) Laageinde 3 a, 4013 CT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het gebruik van een agrarische bedrijfswoning door derden (met afwijken regels in omgevingsplan) aan Laageinde 3 a, 4013 CT Kapel Avezaath en heeft deze vergunning verzonden op 12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2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gebruik agrarische bedrijfswoning door derden aan (met afwijken regels in het omgevingsplan) Laageinde 3 a, 4013 CT Kapel Avezaath. Verzenddatum 12 december 2025. </meta:user-defined>
    <dc:language>nl</dc:language>
    <meta:user-defined meta:name="OVERHEIDop.locatietype/OVERHEIDop.gebiedsmarkering">Adres</meta:user-defined>
    <meta:user-defined meta:name="DC.title">Toestemming voor gebruik agrarische bedrijfswoning door derden aan (met afwijken regels in het omgevingsplan) Laageinde 3 a, 4013 CT Kapel Avezaath</meta:user-defined>
    <meta:user-defined meta:name="DCTERMS.W3CDTF/DCTERMS.available">2025-12-23</meta:user-defined>
    <meta:user-defined meta:name="DCTERMS.W3CDTF/OVERHEIDop.jaargang">2025</meta:user-defined>
    <meta:user-defined meta:name="OVERHEIDop.publicationIssue">565298</meta:user-defined>
    <meta:user-defined meta:name="OVERHEIDop.GmbID/DC.identifier">gmb-2025-565298</meta:user-defined>
    <meta:user-defined meta:name="OVERHEIDop.versieInformatie"/>
  </office:meta>
</office:document-meta>
</file>