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omgevingsplan) plaatsen dakkapel aan Notarisappel 110</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activiteit (omgevingsplan) het plaatsen van een dakkapel aan Notarisappel 110, 4007 ZA Tiel en heeft deze vergunning verzonden op 16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
            <text:span text:style-name="nadrukvet"/>U kunt de gemeente Tiel tot 6 weken na verzenddatum (15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common-al"/>
            <text:p text:style-name="common-al">Tiel, 2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activiteit (omgevingsplan) plaatsen dakkapel aan Notarisappel 110. Verzenddatum 16 december 2025. </meta:user-defined>
    <dc:language>nl</dc:language>
    <meta:user-defined meta:name="OVERHEIDop.locatietype/OVERHEIDop.gebiedsmarkering">Adres</meta:user-defined>
    <meta:user-defined meta:name="DC.title">Toestemming voor bouwactiviteit (omgevingsplan) plaatsen dakkapel aan Notarisappel 110</meta:user-defined>
    <meta:user-defined meta:name="DCTERMS.W3CDTF/DCTERMS.available">2025-12-23</meta:user-defined>
    <meta:user-defined meta:name="DCTERMS.W3CDTF/OVERHEIDop.jaargang">2025</meta:user-defined>
    <meta:user-defined meta:name="OVERHEIDop.publicationIssue">565297</meta:user-defined>
    <meta:user-defined meta:name="OVERHEIDop.GmbID/DC.identifier">gmb-2025-565297</meta:user-defined>
    <meta:user-defined meta:name="OVERHEIDop.versieInformatie"/>
  </office:meta>
</office:document-meta>
</file>