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omgevingsplan) verhoging nok voor- en achterzijde aan Papesteeg 22</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een bouwactiviteit (omgevingsplan) verhoging van de nok aan de voor- en achterzijde aan Papesteeg 22, 4001 WD Tiel en heeft deze vergunning verzonden op 15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5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activiteit (omgevingsplan) verhoging nok voor- en achterzijde aan Papesteeg 22. Verzenddatum 15 december 2025.</meta:user-defined>
    <dc:language>nl</dc:language>
    <meta:user-defined meta:name="OVERHEIDop.locatietype/OVERHEIDop.gebiedsmarkering">Adres</meta:user-defined>
    <meta:user-defined meta:name="DC.title">Toestemming voor bouwactiviteit (omgevingsplan) verhoging nok voor- en achterzijde aan Papesteeg 22</meta:user-defined>
    <meta:user-defined meta:name="DCTERMS.W3CDTF/DCTERMS.available">2025-12-23</meta:user-defined>
    <meta:user-defined meta:name="DCTERMS.W3CDTF/OVERHEIDop.jaargang">2025</meta:user-defined>
    <meta:user-defined meta:name="OVERHEIDop.publicationIssue">565296</meta:user-defined>
    <meta:user-defined meta:name="OVERHEIDop.GmbID/DC.identifier">gmb-2025-565296</meta:user-defined>
    <meta:user-defined meta:name="OVERHEIDop.versieInformatie"/>
  </office:meta>
</office:document-meta>
</file>