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agrarische bedrijfswoning door derden aan Laageinde 3 a, 4013 CT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gebruik van een agrarische bedrijfswoning door derden aan Laageinde 3 a, 4013 CT Kapel Avezaath en heeft deze vergunning verzonden op 12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12 dec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via het telefoonnummer 088 361 20 00. U moet voor het indienen van een verzoek om een voorlopige voorziening een bedrag aan de rechtbank betalen.</text:p>
            <text:p text:style-name="common-al"/>
            <text:p text:style-name="common-al">Tiel, 23 december 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52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DCTERMS.abstract">Toestemming voor gebruik agrarische bedrijfswoning door derden aan Laageinde 3 a, 4013 CT Kapel Avezaath. Verzenddatum 12 december 2025.</meta:user-defined>
    <dc:language>nl</dc:language>
    <meta:user-defined meta:name="OVERHEIDop.locatietype/OVERHEIDop.gebiedsmarkering">Adres</meta:user-defined>
    <meta:user-defined meta:name="DC.title">Toestemming voor gebruik agrarische bedrijfswoning door derden aan Laageinde 3 a, 4013 CT Kapel Avezaath</meta:user-defined>
    <meta:user-defined meta:name="DCTERMS.W3CDTF/DCTERMS.available">2025-12-23</meta:user-defined>
    <meta:user-defined meta:name="DCTERMS.W3CDTF/OVERHEIDop.jaargang">2025</meta:user-defined>
    <meta:user-defined meta:name="OVERHEIDop.publicationIssue">565292</meta:user-defined>
    <meta:user-defined meta:name="OVERHEIDop.GmbID/DC.identifier">gmb-2025-565292</meta:user-defined>
    <meta:user-defined meta:name="OVERHEIDop.versieInformatie"/>
  </office:meta>
</office:document-meta>
</file>