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Varende Lichtjestocht Veenderij 27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een 2<text:span text:style-name="sup">e</text:span> editie van de Varende Lichtjestocht Veenderij, waarbij ca 35 verlichtte bootjes zich stapvoets bewegen door de watergangen van Veenendaal-Oost vanaf de Veenraden, door de Veenderij, met als eindpunt de vijver voor het Waterhuis, nabij de Fuut. Het evenement eindigt met een 20 minuten durende licht- en lasershow met filmmuziek op en over het water, waarbij de vijver en de bootjes in mystieke mist worden gehuld en er een spectaculair schouwspel ontstaat van laser, muziek en lichtjes. Het geheel wordt begeleid door een crew van 8 tot 10 vrijwilligers en vindt plaats op zaterdag 27 december 2025 tussen 18.00 – 20.00 uur met een voorbereiding vanaf 17.15 uur.</text:p>
            <text:p text:style-name="common-al"/>
            <text:p text:style-name="common-al">
            <text:span text:style-name="nadrukvet">Programma</text:span>
          </text:p>
            <text:p text:style-name="common-al">
            <text:span text:style-name="nadrukvet">17.15 uur</text:span>
          </text:p>
            <text:list text:style-name="id1-3-2-1-1-5">
              <text:list-item text:style-override="id1-3-2-1-1-5-1">
                <text:number>.</text:number>
                <text:p text:style-name="al">Trend Productions start met licht en geluidshow (romantisch, december muziek)</text:p>
              </text:list-item>
              <text:list-item text:style-override="id1-3-2-1-1-5-2">
                <text:number>.</text:number>
                <text:p text:style-name="al">Crew verzamelt bij de Fuut en neemt daarna plaats in op de afgesproken plaatsen</text:p>
              </text:list-item>
              <text:list-item text:style-override="id1-3-2-1-1-5-3">
                <text:number>.</text:number>
                <text:p text:style-name="al">Toezichthouders nemen positie in</text:p>
              </text:list-item>
              <text:list-item text:style-override="id1-3-2-1-1-5-4">
                <text:number>.</text:number>
                <text:p text:style-name="al">Walposten en organisatieboten gereed</text:p>
              </text:list-item>
            </text:list>
            <text:p text:style-name="common-al">
            <text:span text:style-name="nadrukvet">17.45 uur </text:span>
          </text:p>
            <text:list text:style-name="id1-3-2-1-1-7">
              <text:list-item text:style-override="id1-3-2-1-1-7-1">
                <text:number>.</text:number>
                <text:p text:style-name="al">ingeschreven bootjes verzamelen in watergang A , groep indeling op numerieke volgorde</text:p>
              </text:list-item>
              <text:list-item text:style-override="id1-3-2-1-1-7-2">
                <text:number>.</text:number>
                <text:p text:style-name="al">iedereen wordt herinnerd aan de verstrekte spelregels </text:p>
              </text:list-item>
            </text:list>
            <text:p text:style-name="common-al">
            <text:span text:style-name="nadrukvet">18.15 uur</text:span>
          </text:p>
            <text:list text:style-name="id1-3-2-1-1-9">
              <text:list-item text:style-override="id1-3-2-1-1-9-1">
                <text:number>.</text:number>
                <text:p text:style-name="al">Bootjes starten de vaartocht </text:p>
              </text:list-item>
              <text:list-item text:style-override="id1-3-2-1-1-9-2">
                <text:number>.</text:number>
                <text:p text:style-name="al">Route: vanaf watergang A naar watergang “Schelde”, vervolgens naar watergang B, einde rechtsaf richting watergang C, rechtsaf watergang C op, aan het einde rechtsaf richting het Waterhuis</text:p>
              </text:list-item>
              <text:list-item text:style-override="id1-3-2-1-1-9-3">
                <text:number>.</text:number>
                <text:p text:style-name="al">Einde van de tocht, conform instructie op de aangewezen plaats gaan liggen op de vijver voor het Waterhuis</text:p>
              </text:list-item>
              <text:list-item text:style-override="id1-3-2-1-1-9-4">
                <text:number>.</text:number>
                <text:p text:style-name="al">NIET aanleggen en afstand houden van de steiger (lasershow)</text:p>
              </text:list-item>
            </text:list>
            <text:p text:style-name="common-al">
            <text:span text:style-name="nadrukvet">19.30 uur </text:span>
          </text:p>
            <text:list text:style-name="id1-3-2-1-1-11">
              <text:list-item text:style-override="id1-3-2-1-1-11-1">
                <text:number>.</text:number>
                <text:p text:style-name="al">einde lichtjestocht, bootjes zijn verzameld op vijver voor het Waterhuis</text:p>
              </text:list-item>
            </text:list>
            <text:p text:style-name="common-al">
            <text:span text:style-name="nadrukvet">19.40 uur</text:span>
          </text:p>
            <text:list text:style-name="id1-3-2-1-1-13">
              <text:list-item text:style-override="id1-3-2-1-1-13-1">
                <text:number>.</text:number>
                <text:p text:style-name="al">Start lasershow met special effects + filmmuziek, duur 20 minuten</text:p>
              </text:list-item>
            </text:list>
            <text:p text:style-name="common-al">
            <text:span text:style-name="nadrukvet">20.00 uur</text:span>
          </text:p>
            <text:list text:style-name="id1-3-2-1-1-15">
              <text:list-item text:style-override="id1-3-2-1-1-15-1">
                <text:number>.</text:number>
                <text:p text:style-name="al">Einde evenement, einde verlichting en muziek.</text:p>
              </text:list-item>
              <text:list-item text:style-override="id1-3-2-1-1-15-2">
                <text:number>.</text:number>
                <text:p text:style-name="al">Na de lasershow vaart iedereen weer naar zijn eigen huis</text:p>
                <text:p text:style-name="al"/>
              </text:list-item>
            </text:list>
            <text:p text:style-name="common-al">
            <text:span text:style-name="nadrukvet">Lasershow</text:span>
          </text:p>
            <text:p text:style-name="common-al">De lasershow is in handen van Trend Productions en wordt uitgevoerd vanaf de vlonder van het kunstwerk in noordelijke en zuidelijke richting en een deel op een gaasdoek op de vlonder. De vlonder wordt afgezet met hekken.</text:p>
            <text:p text:style-name="common-al">Tevens wordt er rook geblazen over het water waarop de laser geprojecteerd zal worden. De lasers staan op het water gericht, in combinatie met de rook zullen zij geen gevaar vormen voor verkeer en/of voor deelnemers en toeschouwers. Ook zal er romantisch licht en geluid (decembermuziek) worden geproduceerd. </text:p>
            <text:p text:style-name="common-al"/>
            <text:p text:style-name="common-al">
            <text:span text:style-name="nadrukvet">Op- en afbouwtijden</text:span>
          </text:p>
            <text:p text:style-name="common-al">De opbouw van het evenement vindt plaats op zaterdag 27 december 2025, vanaf 13.00 uur.</text:p>
            <text:p text:style-name="common-al">De afbouw van het evenement vindt direct na beëindiging van de activiteiten plaats op zaterdag 27 december 2025 tot uiterlijk 23.00 uur.</text:p>
            <text:p text:style-name="common-al"/>
            <text:p text:style-name="common-al">
            <text:span text:style-name="nadrukvet">Besluiten</text:span>
          </text:p>
            <text:p text:style-name="common-al">
            <text:span text:style-name="nadrukvet">De </text:span>
            <text:span text:style-name="nadrukvet">burgemeester heeft besloten</text:span> om op grond van:</text:p>
            <text:list text:style-name="id1-3-2-1-1-26">
              <text:list-item text:style-override="id1-3-2-1-1-26-1">
                <text:number>.</text:number>
                <text:p text:style-name="al">Artikel 2:25 van de Algemene Plaatselijke Verordening Veenendaal vergunning te verlenen voor het organiseren van een evenement;</text:p>
              </text:list-item>
            </text:list>
            <text:p text:style-name="common-al">
            <text:span text:style-name="nadrukvet">B</text:span>
            <text:span text:style-name="nadrukvet">urgemeester en wethouders hebben besloten </text:span>op grond van:</text:p>
            <text:list text:style-name="id1-3-2-1-1-28">
              <text:list-item text:style-override="id1-3-2-1-1-28-1">
                <text:number>.</text:number>
                <text:p text:style-name="al">Hoofdstuk 5, Paragraaf 5.5.2 Activiteiten met betrekking tot objecten op of aan de weg, van het Omgevingsplan gemeente Veenendaal, vergunning te verlenen voor het plaatsen van attributen op de locatie van het evenement en voor het plaatsen van 2 aankondigingsborden in de periode van 13 december tot en met 27 december 2025 langs de weg;</text:p>
              </text:list-item>
              <text:list-item text:style-override="id1-3-2-1-1-28-2">
                <text:number>.</text:number>
                <text:p text:style-name="al">Artikel 4.6 van de Algemene Plaatselijke Verordening vergunning te verlenen voor het ten gehore brengen van versterkt geluid;</text:p>
              </text:list-item>
              <text:list-item text:style-override="id1-3-2-1-1-28-3">
                <text:number>.</text:number>
                <text:p text:style-name="al">Hoofdstuk 5 Activiteiten, Paragraaf 5.5.10 Standplaatsen van het Omgevingsplan gemeente Veenendaal, vergunning te verlenen voor het (laten) innemen van standplaatsen conform het door de brandweer goedgekeurde opstellingsplan.</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52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rende Lichtjestocht Veenderij 27 december 2025</meta:user-defined>
    <meta:user-defined meta:name="DCTERMS.W3CDTF/DCTERMS.available">2025-12-23</meta:user-defined>
    <meta:user-defined meta:name="DCTERMS.W3CDTF/OVERHEIDop.jaargang">2025</meta:user-defined>
    <meta:user-defined meta:name="OVERHEIDop.publicationIssue">565290</meta:user-defined>
    <meta:user-defined meta:name="OVERHEIDop.GmbID/DC.identifier">gmb-2025-565290</meta:user-defined>
    <meta:user-defined meta:name="OVERHEIDop.versieInformatie"/>
  </office:meta>
</office:document-meta>
</file>