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soleren gevel en vervangen kozijnen aan Molenstraatje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isoleren van de gevel en het vervangen van kozijnen aan Molenstraatje 32, 4001 CB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3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52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isoleren gevel en vervangen kozijnen aan Molenstraatje 32. Ontvangstdatum 16 december 2025.</meta:user-defined>
    <dc:language>nl</dc:language>
    <meta:user-defined meta:name="OVERHEIDop.locatietype/OVERHEIDop.gebiedsmarkering">Adres</meta:user-defined>
    <meta:user-defined meta:name="DC.title">Aanvraag vergunning voor isoleren gevel en vervangen kozijnen aan Molenstraatje 3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88</meta:user-defined>
    <meta:user-defined meta:name="OVERHEIDop.GmbID/DC.identifier">gmb-2025-565288</meta:user-defined>
    <meta:user-defined meta:name="OVERHEIDop.versieInformatie"/>
  </office:meta>
</office:document-meta>
</file>