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4*"/>
    </style:style>
    <style:style style:family="table-column" style:parent-style-name="colspec" style:name="id1-3-2-4-2-1-3">
      <style:table-column-properties style:rel-column-width="47*"/>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13*"/>
    </style:style>
    <text:list-style style:name="id1-3-2-4-2-1-6-4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4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4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4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4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5 november 2025;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
            <text:span text:style-name="nadrukvet">Verordening op de heffing en de invordering van leges 2026 (Legesverorden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len 1.4.5 (schriftelijke verstrekkingen uit de basisregistratie personen);</text:p>
                  </text:list-item>
                  <text:list-item text:style-override="id1-3-2-2-10-3-2-3-4">
                    <text:number>d.</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bij raadsbesluit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6, behorende bij de Legesverorden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in het Stadhuis aan het Stadhuisplei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woensdag om 09.00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maandag om 09.00 en 09.30 uu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zaterdag tussen 09.00 en 17.00 uur</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in het voormalige Stadhuis aan de Grote Mar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zaterdag tussen 09.00 en 17.00 uur</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zondag tussen 09.00 en 17.00 uur</text:p>
                </table:table-cell>
                <table:table-cell table:style-name="entry" table:number-rows-spanned="1" table:number-columns-spanned="1">
                  <text:p text:style-name="table_al">€ 1.68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zaterdag tussen 09.00 en 17.00 uur </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zondag tussen 09.00 en 17.00 uur</text:p>
                </table:table-cell>
                <table:table-cell table:style-name="entry" table:number-rows-spanned="1" table:number-columns-spanned="1">
                  <text:p text:style-name="table_al">€ 1.68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 een trouwboekje of partnerschapsboekje: </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als beëdiging bij de rechtbank al heeft plaatsgevo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als beëdiging bij de rechtbank nog niet heeft plaatsgevonde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e wijzigen binnen een periode van 1 maand voorafgaand aan die gereserveerde datum:</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e annuleren binnen een periode van 1 maand voorafgaand aan die gereserveerde datum: u ontvangt 50% van de kosten terug met een minimumbedrag van de 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het afnemen van een verklaring voorgenomen huwelijk of registratie van een partnerschap</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oor bemiddeling bij informatieoverdracht ten aanzien van geboorte- en huwelijksaangifte en opnemingen in de gemeentelijke basis administratie persoonsgegevens (raadplegen GBA-V), per raadpleging</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4">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in behandeling nemen van een aanvraag voor een paspoort of een Nederlandse identiteitskaart gelden de maximum totaalbedragen aan leges die daarvoor zijn opgenomen in het Besluit paspoortgelden, met dien verstande dat de daarin genoemde totaalbedragen naar beneden worden afgerond op een veelvoud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in behandeling nemen van een aanvraag voor een rijbewijs gelden de maximum totaalbedragen aan leges die daarvoor zijn vastgesteld in het Reglement rijbewijzen welke zijn goedgekeurd door het Ministerie van Infrastructuur en Water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terzake van het op verzoek tot het verstrekken van statistische of demografische gegevens, voor ieder daaraan besteed kwartier</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bedraagt terzake van het in behandeling nemen van een aanvraag tot het afgev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3">
                  <text:p text:style-name="table_al">afschrift uit basisregistratie personen van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1</text:p>
                </table:table-cell>
                <table:table-cell table:style-name="entry" table:number-rows-spanned="1" table:number-columns-spanned="3">
                  <text:p text:style-name="table_al">voor één persoon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4.5.1.2</text:p>
                </table:table-cell>
                <table:table-cell table:style-name="entry" table:number-rows-spanned="1" table:number-columns-spanned="3">
                  <text:p text:style-name="table_al">voor twee of meer personen die in de basisregistratie personen op hetzelfde adres staan ingeschreven</text:p>
                </table:table-cell>
                <table:table-cell table:style-name="entry" table:number-rows-spanned="1" table:number-columns-spanned="1">
                  <text:p text:style-name="table_al"/>
                  <text:p text:style-name="table_al">€ 12,65</text:p>
                </table:table-cell>
              </table:table-row>
              <table:table-row table:style-name="row">
                <table:table-cell table:style-name="entry" table:number-rows-spanned="1" table:number-columns-spanned="1">
                  <text:p text:style-name="table_al">1.4.5.1.3</text:p>
                </table:table-cell>
                <table:table-cell table:style-name="entry" table:number-rows-spanned="1" table:number-columns-spanned="3">
                  <text:p text:style-name="table_al">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17,65</text:p>
                </table:table-cell>
              </table:table-row>
              <table:table-row table:style-name="row">
                <table:table-cell table:style-name="entry" table:number-rows-spanned="1" table:number-columns-spanned="4">
                  <text:p text:style-name="table_al">Hoofdstuk 5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afschrift van de gemeenterekenin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een afschrift van het burgerjaarverslag</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3">
                  <text:p text:style-name="table_al">het verslag van een raadsvergadering, per vergadering</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afsluiten van een abonnement voor een kalenderjaar op het gemeenteblad</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een afschrift van de algemene plaatselijke verordenin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een afschrift van de bouwverordening</text:p>
                </table:table-cell>
                <table:table-cell table:style-name="entry" table:number-rows-spanned="1" table:number-columns-spanned="1">
                  <text:p text:style-name="table_al">€ 101,8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3">
                  <text:p text:style-name="table_al">een afschrift van een andere dan onder 1.7.4.1.en 1.7.4.2 genoemde verordening</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3">
                  <text:p text:style-name="table_al">een afschrift van een volledige verzameling verordeningen, met uitzondering van die genoemd onder 1.7.4.2</text:p>
                </table:table-cell>
                <table:table-cell table:style-name="entry" table:number-rows-spanned="1" table:number-columns-spanned="1">
                  <text:p text:style-name="table_al">€ 105,20</text:p>
                </table:table-cell>
              </table:table-row>
              <table:table-row table:style-name="row">
                <table:table-cell table:style-name="entry" table:number-rows-spanned="1" table:number-columns-spanned="4">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101,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de inschrijving in het rijksmonumentenregister bedoeld in artikel 3,3, vijfde lid, van de Erfgoedwet</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gemeentelijke relatiebestand adres - kadastraal perceel of delen daarvan, per gelegde relatie</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 bestand of delen daarvan, per adrescoördinaat</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4">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4">
                  <text:p text:style-name="table_al">Hoofdstuk 10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krijgen van een fotokopie van een in het 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op A4 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op A3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tarief bedraagt voor het in behandeling nemen van een aanvraag tot het digitaliseren van een in het 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3">
                  <text:p text:style-name="table_al">tot maximaal A4 formaat met 3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3">
                  <text:p text:style-name="table_al">tot maximaal A4 formaat met 6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3">
                  <text:p text:style-name="table_al">tot maximaal A3 formaat met 3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3">
                  <text:p text:style-name="table_al">tot maximaal A3 formaat met 600 dp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de eerste sca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elke volgende </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met 300 dpi</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met 600 dpi</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3">
                  <text:p text:style-name="table_al">in een afwijkend formaat en/of resol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De in 1.10.3 tot en met 1.10.3.6 genoemde bedragen worden verhoogd met de volgende verwerk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het plaatsen op een eigen USB-stick</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oor het verzenden via email of We Transfe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4">
                  <text:p text:style-name="table_al">Hoofdstuk 11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indeling in een urgentiecategorie als bedoeld in artikel 13, tweede lid, van de Huisvestingswet 2014</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Tot het verlenen van een vergunning tot ontheffing van de opkoopbescherming als bedoeld in artikel 41, eerste lid, van de Huisvestingswet 2024 </text:p>
                </table:table-cell>
                <table:table-cell table:style-name="entry" table:number-rows-spanned="1" table:number-columns-spanned="1">
                  <text:p text:style-name="table_al">€ 616,25</text:p>
                </table:table-cell>
              </table:table-row>
              <table:table-row table:style-name="row">
                <table:table-cell table:style-name="entry" table:number-rows-spanned="1" table:number-columns-spanned="4">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4,3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tot verlenging van een vergunning tot tijdelijk verhuur van woonruimte als bedoeld in artikel 15, vijfde lid, van de Leegstandsw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4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5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6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onbepaalde tijd</text:p>
                </table:table-cell>
                <table:table-cell table:style-name="entry" table:number-rows-spanned="1" table:number-columns-spanned="1">
                  <text:p text:style-name="table_al">€ 263,2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of meer kansspelautomaten, welke vergunning geldt voor onbepaalde tijd, voor de eerste kansspelautomaat</text:p>
                </table:table-cell>
                <table:table-cell table:style-name="entry" table:number-rows-spanned="1" table:number-columns-spanned="1">
                  <text:p text:style-name="table_al">€ 26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4">
                  <text:p text:style-name="table_al">Hoofdstuk 17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basistarief t/m 250m1 bedraagt voor het in behandeling nemen van een melding in verband met het verkrijgen van een vergunning /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519,3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Indien het betreft tracés vanaf 250 m1, basistarief 1.17.1 + prijs per m1 boven de 250 m1</text:p>
                </table:table-cell>
                <table:table-cell table:style-name="entry" table:number-rows-spanned="1" table:number-columns-spanned="1">
                  <text:p text:style-name="table_al">€ 519,35</text:p>
                  <text:p text:style-name="table_al">+€ 0,72 per m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105,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 </text:p>
                </table:table-cell>
                <table:table-cell table:style-name="entry" table:number-rows-spanned="1" table:number-columns-spanned="1">
                  <text:p text:style-name="table_al">€ 497,40</text:p>
                </table:table-cell>
              </table:table-row>
              <table:table-row table:style-name="row">
                <table:table-cell table:style-name="entry" table:number-rows-spanned="1" table:number-columns-spanned="4">
                  <text:p text:style-name="table_al"/>
                  <text:p text:style-name="table_al">Hoofdstuk 18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ontheffing als bedoeld in artikel 87 van het Reglement verkeersregels en verkeerstekens 1990 voor de voetgangersgebieden en -zones en het autoluwgebied in de binnenstad van Gorinch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3">
                  <text:p text:style-name="table_al">Autoluwgebied (Westwag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agkaar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ijdelijke kaar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Jaarkaart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3">
                  <text:p text:style-name="table_al">Voetgangerszone (kernwink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agkaar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ijdelijke kaar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Jaarkaart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3">
                  <text:p text:style-name="table_al">Voetgangersgebied Buiten de Water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agkaar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ijdelijke kaar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Jaarkaart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ot het verkrijgen van een ontheffing als bedoeld in artikel 87 van het Reglement verkeersregels en verkeerstekens 1990 niet zijnde de voetgangersgebieden en -zones en het autoluwgebied in de binnenstad van Gorinch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3">
                  <text:p text:style-name="table_al">RVV ontheffing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agkaar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ijdelijke kaar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Jaarkaart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3">
                  <text:p text:style-name="table_al">tot verkrijgen van een geneeskundige verklaring ingevolge de Wet Personenvervoer</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3">
                  <text:p text:style-name="table_al">tot het plaatsen van een verkeersbord waarmee een gereserveerde gehandicaptenparkeerplaats wordt aangegeven, als bedoeld in artikel 67 van het Reglement Verkeersregels en verkeerstekens en artikel 29 van het Besluit administratieve bepalingen inzake het wegverkeer (BABW)</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3">
                  <text:p text:style-name="table_al">Het wijzigen van een verkeersbord waarmee een gehandicaptenparkeerplaats wordt aangegeve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4">
                  <text:p text:style-name="table_al">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het in behandeling nemen van een aanvraag tot het verkrijgen van een exemplaar van de gemeentelijke lijst van monumenten van geschiedenis en kunst</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3">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10 dm2 waarmee de oppervlakte van de kaart, tekening of lichtdruk de 10 d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3">
                  <text:p text:style-name="table_al">Het tarief bedraagt voor het in behandeling nemen van een aanvraag om een vergunning voor het in een weg te graven of te spitten en andere activiteiten als bedoeld in artikel 2.11 van de Algemene plaatselijke verordening, niet zijnde een aanvraag om een omgevingsvergunning als bedoeld in artikel 2.3.8 van deze legesverordening</text:p>
                </table:table-cell>
                <table:table-cell table:style-name="entry" table:number-rows-spanned="1" table:number-columns-spanned="1">
                  <text:p text:style-name="table_al">€ 206,9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3">
                  <text:p text:style-name="table_al">Het tarief bedraagt voor het in behandeling nemen van de aanvraag voor een vergunning op grond van artikel 2:9 (Straatartiesten) van de Algemene Plaatselijke Verordening gemeente Gorinchem 2019</text:p>
                </table:table-cell>
                <table:table-cell table:style-name="entry" table:number-rows-spanned="1" table:number-columns-spanned="1">
                  <text:p text:style-name="table_al"/>
                  <text:p text:style-name="table_al">€ 42,90</text:p>
                </table:table-cell>
              </table:table-row>
              <table:table-row table:style-name="row">
                <table:table-cell table:style-name="entry" table:number-rows-spanned="1" table:number-columns-spanned="4">
                  <text:p text:style-name="table_al"/>
                  <text:p text:style-name="table_al">
                    <text:span text:style-name="nadrukvet">Titel 2 Dienstverlening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Algemene bepal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Defini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3">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3">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3">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3">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3">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3">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3">
                  <text:p text:style-name="table_al">wijziging van een besluit als bedoeld in de artikelen 2.1.2.2, 2.1.1.2.3 en 2.1.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3">
                  <text:p text:style-name="table_al">een besluit in het kader van de Omgevingswet, anders dan bedoeld in de artikelen 2.1.2.2 tot en met 2.1.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Bepale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3">
                  <text:p text:style-name="table_al">De in artikel 2.1.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3.2</text:p>
                </table:table-cell>
                <table:table-cell table:style-name="entry" table:number-rows-spanned="1" table:number-columns-spanned="3">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3">
                  <text:p text:style-name="table_al">Het tarief voor het in behandeling nemen van een aanvraag wordt in voorkomend geval verhoogd met een of meer modaliteiten bedoeld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3">
                  <text:p text:style-name="table_al">Het tarief voor het in behandeling nemen van een aanvraag wordt in voorkomend geval verminderd overeenkomstig het bepaalde in paragraaf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text:p>
                </table:table-cell>
                <table:table-cell table:style-name="entry"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6</text:p>
                </table:table-cell>
                <table:table-cell table:style-name="entry" table:number-rows-spanned="1" table:number-columns-spanned="3">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fas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gevingsoverl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3">
                  <text:p text:style-name="table_al">voor een Informatie overleg - Check op de vergunning om te bepalen of deze nodig is, zo ja, welke informatie is benodig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3">
                  <text:p text:style-name="table_al">voor een Intaketafel - Indicatie betreffende de wenselijkheid van het initiat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3">
                  <text:p text:style-name="table_al">voor een Omgevingstafel - Indicatie betreffende de haalbaarheid van een initiatief met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bouwkosten minder dan € 100.000 bedragen:</text:p>
                </table:table-cell>
                <table:table-cell table:style-name="entry" table:number-rows-spanned="1" table:number-columns-spanned="1">
                  <text:p text:style-name="table_al">€ 2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bouwkosten € 100.000 of meer bedragen:</text:p>
                </table:table-cell>
                <table:table-cell table:style-name="entry" table:number-rows-spanned="1" table:number-columns-spanned="1">
                  <text:p text:style-name="table_al">€ 534,6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3">
                  <text:p text:style-name="table_al">voor een Omgevingstafel - Indicatie betreffende de haalbaarheid van een initiatief met een of meer activiteiten, zonder bouwactiviteit:</text:p>
                </table:table-cell>
                <table:table-cell table:style-name="entry" table:number-rows-spanned="1" table:number-columns-spanned="1">
                  <text:p text:style-name="table_al">€ 534,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bouwkosten minder dan € 25.000 bedragen:</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bouwkosten € 25.000 tot € 50.000 bedrag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de bouwkosten € 50.000 tot € 200.000 bedragen,</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502,5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Indien de bouwkosten € 200.000 tot € 750.000 bedragen,</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988,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Indien de bouwkosten € 750.000 tot € 1.500.000 bedragen,</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7.375,2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Indien de bouwkosten € 1.500.000 tot € 5.000.000 bedragen,</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4.641,9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Indien de bouwkosten € 5.000.000 of meer bedragen,</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7.90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1">
                  <text:p text:style-name="table_al">€ 154.8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bouwkosten minder dan € 25.000 bedragen:</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58,4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Indien de bouwkosten € 25.000 tot € 50.000 bedragen,</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653,0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3">
                  <text:p text:style-name="table_al">Indien de bouwkosten 50.000 tot € 200.000 bedragen,</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292,15</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3">
                  <text:p text:style-name="table_al">Indien de bouwkosten € 200.000 tot € 750.000 bedragen,</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5.113,05</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3">
                  <text:p text:style-name="table_al">Indien de bouwkosten € 750.000 tot € 1.500.000 bedragen,</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8.964,80</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3">
                  <text:p text:style-name="table_al">Indien de bouwkosten € 1.500.000 tot € 5.000.000 bedragen,</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37.650,70</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3">
                  <text:p text:style-name="table_al">Indien de bouwkosten € 5.000.000 of meer bedragen,</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23.1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1">
                  <text:p text:style-name="table_al">€ 412.8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Omgevingsplanactiviteit: (Binnenplanse of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Binnenplanse of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3">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binnenplanse omgevingsplanactiviteit bij wijzigingsbevoegdheid of uitwerkingsplicht):</text:p>
                </table:table-cell>
                <table:table-cell table:style-name="entry" table:number-rows-spanned="1" table:number-columns-spanned="1">
                  <text:p text:style-name="table_al">€ 284,1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3">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r geen bouwkosten zijn of de bouwkosten minder dan € 100.000 bedragen:</text:p>
                </table:table-cell>
                <table:table-cell table:style-name="entry" table:number-rows-spanned="1" table:number-columns-spanned="1">
                  <text:p text:style-name="table_al">€ 569,4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bouwkosten € 100.000 of meer bedragen:</text:p>
                </table:table-cell>
                <table:table-cell table:style-name="entry" table:number-rows-spanned="1" table:number-columns-spanned="1">
                  <text:p text:style-name="table_al">€ 1.138,8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3">
                  <text:p text:style-name="table_al">Voor een omgevingsplanactiviteit waarvoor in het omgevingsplan is bepaald dat het is verboden deze zonder omgevingsvergunning te verrichten en die niet in strijd is met het omgevingsplan (binnenplanse omgevingsplanactiviteit):</text:p>
                </table:table-cell>
                <table:table-cell table:style-name="entry" table:number-rows-spanned="1" table:number-columns-spanned="1">
                  <text:p text:style-name="table_al">€ 284,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Activiteiten met betrekking tot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Omgevingsplanactiviteit: sloopactiviteit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3">
                  <text:p text:style-name="table_al">Omgevingsplanactiviteit: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ilieubelastende activiteit</text:p>
                </table:table-cell>
                <table:table-cell table:style-name="entry" table:number-rows-spanned="1" table:number-columns-spanned="1">
                  <text:p text:style-name="table_al">€ 989,61</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3">
                  <text:p text:style-name="table_al">Omgevingsplanactiviteit: Aanwijzing vergunningplichtige gevallen AVI-bodemassen, immobilisaten, grondstabilisatie en metaalslakken (activiteit: Toepassen van bouwstoffen op of in de land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voor het toepassen van AVI-bodemassen, immobilisaten, grondstabilisatie , metaalslakken of bouwstoffen die voor meer dan 20 gewichtsprocenten uit AVI-bodemassen, immobilisaten, grondstabilisatie of metaalslakken besta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activiteit</text:p>
                </table:table-cell>
                <table:table-cell table:style-name="entry" table:number-rows-spanned="1" table:number-columns-spanned="1">
                  <text:p text:style-name="table_al">€ 2.256,6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3">
                  <text:p text:style-name="table_al">Omgevingsplanactiviteit: Aanwijzing vergunningplichtige gevallen thermisch gereinigde grond (activiteit: Toepassen van grond of baggerspecie op of in de land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voor het toepassen van thermisch gereinigde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activiteit</text:p>
                </table:table-cell>
                <table:table-cell table:style-name="entry" table:number-rows-spanned="1" table:number-columns-spanned="1">
                  <text:p text:style-name="table_al">€ 2.256,6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3">
                  <text:p text:style-name="table_al">Activiteiten die bedrijfstakken overstijgen (afdeling 3.2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22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2.2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1.934,23</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3">
                  <text:p text:style-name="table_al">Nuts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4.7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3.29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2.820,7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3">
                  <text:p text:style-name="table_al">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4.466,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3.126,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2.679,71</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3">
                  <text:p text:style-name="table_al">Agrarische sector (afdeling 3.6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52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2.46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2.115,56</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3">
                  <text:p text:style-name="table_al">Dienstverlening, onderwijs en zorg (afdeling 3.7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4.231,13</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3">
                  <text:p text:style-name="table_al">Transport, logistiek en ondersteuning daarvan (afdeling 3.8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5.23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3.666,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3.143,12</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3">
                  <text:p text:style-name="table_al">Sport en recreatie (afdeling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525,94</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3">
                  <text:p text:style-name="table_al">Samenloop van dezelfde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ij de toepassing van de artikelen 2.6.2 tot en met 2.6.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3">
                  <text:p text:style-name="table_al">Samenloop van meerdere milieubelastende activiteiten uit verschillende bedrijfst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3">
                  <text:p text:style-name="table_al">Wijziging van de milieubelastende activiteit die geen significante nadelige gevolgen heeft voor de gezondheid of het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ij de toepassing van de artikelen 2.6.2 tot en met 2.6.8 er sprake is van een wijziging in de exploitatie van een ippc-installatie die geen significante nadelige gevolgen heeft voor de gezondheid of het milieu bedraagt het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reguliere tarief als bedoeld in artikel 2.6.2 tot en met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3">
                  <text:p text:style-name="table_al">Ontheffing route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als bedoeld in artikel 22 van de Wet vervoer gevaarlijke stoffen, tot het verlenen van een ontheff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5 afleveradressen</text:p>
                </table:table-cell>
                <table:table-cell table:style-name="entry" table:number-rows-spanned="1" table:number-columns-spanned="1">
                  <text:p text:style-name="table_al">€ 16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6-10 afleveradressen</text:p>
                </table:table-cell>
                <table:table-cell table:style-name="entry" table:number-rows-spanned="1" table:number-columns-spanned="1">
                  <text:p text:style-name="table_al">€ 31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1-15 afleveradressen</text:p>
                </table:table-cell>
                <table:table-cell table:style-name="entry" table:number-rows-spanned="1" table:number-columns-spanned="1">
                  <text:p text:style-name="table_al">€ 42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6 -20 afleveradressen</text:p>
                </table:table-cell>
                <table:table-cell table:style-name="entry" table:number-rows-spanned="1" table:number-columns-spanned="1">
                  <text:p text:style-name="table_al">€ 507,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20 afleveradressen geldt per 10 adressen een opslag van: Hierbij wordt bij minder dan 5 adressen naar beneden afgerond en bij meer dan 5 adressen wordt naar boven afgerond.</text:p>
                </table:table-cell>
                <table:table-cell table:style-name="entry" table:number-rows-spanned="1" table:number-columns-spanned="1">
                  <text:p text:style-name="table_al">€ 56,42</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3">
                  <text:p text:style-name="table_al">Toestemming voor laden en lossen van gevaarlijke stoffen waaronder vuu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eenmalige ontheffing</text:p>
                </table:table-cell>
                <table:table-cell table:style-name="entry" table:number-rows-spanned="1" table:number-columns-spanned="1">
                  <text:p text:style-name="table_al">€ 451,32</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3">
                  <text:p text:style-name="table_al">Lozings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Lozingsactiviteit nie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1,32</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Lozingsactivitei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2,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Omgevingsplanactiviteit: opbreken en grav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Omgevingsplanactiviteit: overige activiteiten beperkingengebied leidingen, landschapselement en aardkundige waarde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Omgevingsplanactiviteit: geluid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3">
                  <text:p text:style-name="table_al">Omgevingsplanactiviteit: aanleggen of veranderen w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3.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3">
                  <text:p text:style-name="table_al">Omgevingsplanactiviteit: uitweg/uit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bedoeld in artikel 6.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7,5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3">
                  <text:p text:style-name="table_al">Omgevingsplanactiviteit: overige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anlegkosten, met een minimum va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Overig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Omgevingsplanactiviteit: kappen van bomen of vellen van houtop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3.7.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3">
                  <text:p text:style-name="table_al">Omgevingsplanactiviteit: recla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7.3.1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3">
                  <text:p text:style-name="table_al">Omgevingsplanactiviteit: objecten plaatsen op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8.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3">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Maatwerkvoor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3">
                  <text:p text:style-name="table_al">Maatwerkvoorschriften bij 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3">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entry" table:number-rows-spanned="1" table:number-columns-spanned="1">
                  <text:p text:style-name="table_al">€ 502,6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3">
                  <text:p text:style-name="table_al">in andere gevallen dan bedoeld in onderdeel 2.10.1.1, per maatwerkvoorschrift:</text:p>
                </table:table-cell>
                <table:table-cell table:style-name="entry" table:number-rows-spanned="1" table:number-columns-spanned="1">
                  <text:p text:style-name="table_al">€ 502,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Maatwerkvoorschriften bij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milieubelastende activiteit als bedoeld in hoofdstuk 3 van het Besluit activiteiten leefomgeving, bedraagt het tarief:</text:p>
                </table:table-cell>
                <table:table-cell table:style-name="entry" table:number-rows-spanned="1" table:number-columns-spanned="1">
                  <text:p text:style-name="table_al">€ 2.2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353,96</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3">
                  <text:p text:style-name="table_al">Maatwerkvoorschriften bij overig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f meer maatwerkvoorschriften betrekking heeft op een andere activiteit dan genoemd in de artikelen 2.10.1 en 2.10.2, bedraagt het tarief </text:p>
                </table:table-cell>
                <table:table-cell table:style-name="entry" table:number-rows-spanned="1" table:number-columns-spanned="1">
                  <text:p text:style-name="table_al">€ 2.256,6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Gelijkwaard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Gelijkwaardige maatreg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1.1</text:p>
                </table:table-cell>
                <table:table-cell table:style-name="entry" table:number-rows-spanned="1" table:number-columns-spanned="3">
                  <text:p text:style-name="table_al">een bouwactiviteit, bedraagt het tarief, per uur:</text:p>
                </table:table-cell>
                <table:table-cell table:style-name="entry" table:number-rows-spanned="1" table:number-columns-spanned="1">
                  <text:p text:style-name="table_al">€ 138,70</text:p>
                </table:table-cell>
              </table:table-row>
              <table:table-row table:style-name="row">
                <table:table-cell table:style-name="entry" table:number-rows-spanned="1" table:number-columns-spanned="1">
                  <text:p text:style-name="table_al">2.11.1.1.2</text:p>
                </table:table-cell>
                <table:table-cell table:style-name="entry" table:number-rows-spanned="1" table:number-columns-spanned="3">
                  <text:p text:style-name="table_al">een activiteit met betrekking tot cultureel erfgoed, bedraagt het tarief, per uur:</text:p>
                </table:table-cell>
                <table:table-cell table:style-name="entry" table:number-rows-spanned="1" table:number-columns-spanned="1">
                  <text:p text:style-name="table_al">€ 138,70</text:p>
                </table:table-cell>
              </table:table-row>
              <table:table-row table:style-name="row">
                <table:table-cell table:style-name="entry" table:number-rows-spanned="1" table:number-columns-spanned="1">
                  <text:p text:style-name="table_al">2.11.1.1.3</text:p>
                </table:table-cell>
                <table:table-cell table:style-name="entry" table:number-rows-spanned="1" table:number-columns-spanned="3">
                  <text:p text:style-name="table_al">een milieubelastende activiteit, bedraagt het tarief per milieubelastende activiteit:</text:p>
                </table:table-cell>
                <table:table-cell table:style-name="entry" table:number-rows-spanned="1" table:number-columns-spanned="1">
                  <text:p text:style-name="table_al">€ 2.256,60</text:p>
                </table:table-cell>
              </table:table-row>
              <table:table-row table:style-name="row">
                <table:table-cell table:style-name="entry" table:number-rows-spanned="1" table:number-columns-spanned="1">
                  <text:p text:style-name="table_al">2.11.1.1.4</text:p>
                </table:table-cell>
                <table:table-cell table:style-name="entry" table:number-rows-spanned="1" table:number-columns-spanned="3">
                  <text:p text:style-name="table_al">een andere activiteit dan bedoeld in artikelen 2.11.1.1.1, 2.11.1.1.2 of 2.11.1.1.3, bedraagt het tarief:</text:p>
                </table:table-cell>
                <table:table-cell table:style-name="entry" table:number-rows-spanned="1" table:number-columns-spanned="1">
                  <text:p text:style-name="table_al">€ 138,7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Overig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3">
                  <text:p text:style-name="table_al">Verlengen tijdelijke omgevingsvergunning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3">
                  <text:p text:style-name="table_al">Wijzig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3">
                  <text:p text:style-name="table_al">Voor het in behandeling nemen van een aanvraag om wijziging van een omgevingsvergunning voor een milieubelastende activiteit is hetzelfde tarief verschuldigd als op grond van dit hoofdstuk verschuldigd is voor het in behandeling van een aanvraag voor de activiteit of activiteiten waarop de aanvraag tot wijzigin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3">
                  <text:p text:style-name="table_al">Het tarief bedraagt voor het in behandeling nemen van een aanvraag tot het wijzigen van een omgevingsvergunning voor als gevolg van een, naar de omstandigheden beoordeeld, geringe wijziging in het project:</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3">
                  <text:p text:style-name="table_al">Het tarief bedraagt voor het in behandeling nemen van een aanvraag tot het wijzigen van een omgevingsvergunning voor het gewijzigd uitvoeren van een project anders dan bedoeld in onderdeel 2.12.2.1 of 2.12.2.2:</text:p>
                </table:table-cell>
                <table:table-cell table:style-name="entry" table:number-rows-spanned="1" table:number-columns-spanned="1">
                  <text:p text:style-name="table_al">€ 473,7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3">
                  <text:p text:style-name="table_al">Wijzigen voorschrift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om wijziging van voorschriften van een omgevingsvergunning voor een milieubelastende 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reguliere tarief als bedoeld i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Het tarief bedraagt voor het in behandeling nemen van een aanvraag om wijziging van voorschriften van een omgevingsvergunning voor een overige activiteit, niet zijnde een milieubelastende activiteit: </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3">
                  <text:p text:style-name="table_al">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in artikel 2.13.3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3">
                  <text:p text:style-name="table_al">Wijzigen van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Het tarief bedraagt voor het in behandeling nemen van een aanvraag tot het wijzigen van het omgevingsplan:</text:p>
                </table:table-cell>
                <table:table-cell table:style-name="entry" table:number-rows-spanned="1" table:number-columns-spanned="1">
                  <text:p text:style-name="table_al">€ 1.44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tenzij kostenverhaal op andere wijze met elkaar is overeenge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3">
                  <text:p text:style-name="table_al">Niet genoemd beslui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3">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 1.24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onverminderd het bepaalde in onderdelen 2.3.4 tot en met 2.9.4, bedraagt het tarief, indien de in dat onderdeel bedoelde aanvraag wordt ingediend na aanvang of gereedkomen van de werkzaamheden:</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3">
                  <text:p text:style-name="table_al">Uitgebreide voorbereidings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2.820,75</text:p>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3">
                  <text:p text:style-name="table_al">als sprake is van een buitenplanse omgevingsplanactiviteit niet zijnde een milieubelastende activiteit:</text:p>
                </table:table-cell>
                <table:table-cell table:style-name="entry" table:number-rows-spanned="1" table:number-columns-spanned="1">
                  <text:p text:style-name="table_al">€ 1.005,15</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3">
                  <text:p text:style-name="table_al">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3.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569,4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particuliere bouw:</text:p>
                </table:table-cell>
                <table:table-cell table:style-name="entry" table:number-rows-spanned="1" table:number-columns-spanned="1">
                  <text:p text:style-name="table_al">€ 37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bedrijfslocaties:</text:p>
                </table:table-cell>
                <table:table-cell table:style-name="entry" table:number-rows-spanned="1" table:number-columns-spanned="1">
                  <text:p text:style-name="table_al">€ 932,1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2.107,5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569,45</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3">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1.1</text:p>
                </table:table-cell>
                <table:table-cell table:style-name="entry" table:number-rows-spanned="1" table:number-columns-spanned="3">
                  <text:p text:style-name="table_al">voor een advies van de gemeenteraad:</text:p>
                </table:table-cell>
                <table:table-cell table:style-name="entry" table:number-rows-spanned="1" table:number-columns-spanned="1">
                  <text:p text:style-name="table_al">€ 284,10</text:p>
                </table:table-cell>
              </table:table-row>
              <table:table-row table:style-name="row">
                <table:table-cell table:style-name="entry" table:number-rows-spanned="1" table:number-columns-spanned="1">
                  <text:p text:style-name="table_al">2.13.4.1.2</text:p>
                </table:table-cell>
                <table:table-cell table:style-name="entry" table:number-rows-spanned="1" table:number-columns-spanned="3">
                  <text:p text:style-name="table_al">voor een advies van de gemeentelijke adviescommissie als bedoeld in de Verordening Gemeentelijke adviescommissie omgevingskwaliteit Gorinchem 2024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1.2.1</text:p>
                </table:table-cell>
                <table:table-cell table:style-name="entry" table:number-rows-spanned="1" table:number-columns-spanned="3">
                  <text:p text:style-name="table_al">indien advies wordt uitgebracht in het kader van vooroverle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3.4.1.2.2</text:p>
                </table:table-cell>
                <table:table-cell table:style-name="entry" table:number-rows-spanned="1" table:number-columns-spanned="3">
                  <text:p text:style-name="table_al">indien de bouwkosten minder dan € 50.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3.4.1.2.3</text:p>
                </table:table-cell>
                <table:table-cell table:style-name="entry" table:number-rows-spanned="1" table:number-columns-spanned="3">
                  <text:p text:style-name="table_al">indien de bouwkosten € 50.000,- tot € 2.000.000,- bedragen:</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1.2.4</text:p>
                </table:table-cell>
                <table:table-cell table:style-name="entry" table:number-rows-spanned="1" table:number-columns-spanned="3">
                  <text:p text:style-name="table_al">indien de bouwkosten € 2.000.000,- tot € 6.000.000,- bedragen:</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 € 2.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13.4.1.2.5</text:p>
                </table:table-cell>
                <table:table-cell table:style-name="entry" table:number-rows-spanned="1" table:number-columns-spanned="3">
                  <text:p text:style-name="table_al">indien de bouwkosten meer dan € 6.000.000,- bedrage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2.13.4.1.3</text:p>
                </table:table-cell>
                <table:table-cell table:style-name="entry" table:number-rows-spanned="1" table:number-columns-spanned="3">
                  <text:p text:style-name="table_al">voor een advies van de gemeentelijke adviescommissie als bedoeld in de Verordening Gemeentelijke adviescommissie omgevingskwaliteit Gorinchem 2024 in andere gevallen dan bedoeld in onderdeel artikel 2.13.4.1.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4.1.4</text:p>
                </table:table-cell>
                <table:table-cell table:style-name="entry" table:number-rows-spanned="1" table:number-columns-spanned="3">
                  <text:p text:style-name="table_al">voor een advies van de agrarische commissie:</text:p>
                </table:table-cell>
                <table:table-cell table:style-name="entry" table:number-rows-spanned="1" table:number-columns-spanned="1">
                  <text:p text:style-name="table_al">€ 342,50</text:p>
                </table:table-cell>
              </table:table-row>
              <table:table-row table:style-name="row">
                <table:table-cell table:style-name="entry" table:number-rows-spanned="1" table:number-columns-spanned="1">
                  <text:p text:style-name="table_al">2.13.4.1.5</text:p>
                </table:table-cell>
                <table:table-cell table:style-name="entry" table:number-rows-spanned="1" table:number-columns-spanned="3">
                  <text:p text:style-name="table_al">voor een advies in andere gevallen dan bedoeld in de artikel 2.13.4.1.1 tot en met 2.13.4.1.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4.2</text:p>
                </table:table-cell>
                <table:table-cell table:style-name="entry" table:number-rows-spanned="1" table:number-columns-spanned="3">
                  <text:p text:style-name="table_al">Als een begroting als bedoeld in artikel 2.13.4.1.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3</text:p>
                </table:table-cell>
                <table:table-cell table:style-name="entry" table:number-rows-spanned="1" table:number-columns-spanned="3">
                  <text:p text:style-name="table_al">Onverminderd het bepaalde in de andere artikelen van dit hoofdstuk bedraagt het tarief, als het college van burgemeester en wethouders aan een daartoe aangewezen bestuursorgaan of andere instantie advies moet uitbrengen over een grondgebied overstijgende aanvraag om een omgevingsvergunning (als bedoeld in artikel 4.19 van het Omgevingsbesluit)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dat het college van burgemeester en wethouders aan rechten zou heffen als het voor de activiteit waarvoor advies wordt gevraagd zelf bevoegd gezag zou zijn, naar rato van het gedeelte van de gevraagde activiteit dat op het grondgebied van de gemeente Gorinchem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text:p>
                </table:table-cell>
                <table:table-cell table:style-name="entry" table:number-rows-spanned="1" table:number-columns-spanned="3">
                  <text:p text:style-name="table_al">Instem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5.1 </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2 </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3">
                  <text:p text:style-name="table_al">Vermindering bij meervoudig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de aanvraag om een omgevingsvergunning betrekking heeft op vijf of meer activiteiten, bestaat aanspraak op vermindering van leges, met uitzondering van leges voor de milieubelastende activiteiten als bedoeld in paragraaf 2.6 en het legesdeel dat betrekking heeft op de modaliteiten genoemd in paragraaf 2.13.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een vergunningsvrije activiteit, wordt voor die betreffende activiteit geen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3">
                  <text:p text:style-name="table_al">Vermindering leges bouwactiviteit bij verduurzaming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bouwactiviteit, als bedoeld in paragraaf 2.3, en wordt uitgevoerd als een verduurzamende maatregel, waaronder wordt gerekend:</text:p>
                  <text:list text:style-name="id1-3-2-4-2-1-6-429-2-2">
                    <text:list-item text:style-override="id1-3-2-4-2-1-6-429-2-2-1">
                      <text:number>a.</text:number>
                      <text:p text:style-name="table_al">Isolatie van dak, gevel, spouwmuur en vloer,</text:p>
                    </text:list-item>
                    <text:list-item text:style-override="id1-3-2-4-2-1-6-429-2-2-2">
                      <text:number>b.</text:number>
                      <text:p text:style-name="table_al">Isolatieglas,</text:p>
                    </text:list-item>
                    <text:list-item text:style-override="id1-3-2-4-2-1-6-429-2-2-3">
                      <text:number>c.</text:number>
                      <text:p text:style-name="table_al">Zonnepanelen,</text:p>
                    </text:list-item>
                    <text:list-item text:style-override="id1-3-2-4-2-1-6-429-2-2-4">
                      <text:number>d.</text:number>
                      <text:p text:style-name="table_al">Overige maatregelen die naar het oordeel van het college van burgemeester en wethouders aantoonbaar bijdragen aan de beperking van de energievraag ofwel vermindering van de CO2-uitstoot ofwel bijdragen aan klimaatadaptatie;</text:p>
                    </text:list-item>
                  </text:list>
                  <text:p text:style-name="table_al">en wordt uitgevoerd aan een gemeentelijk monument, rijksmonument, voorbeschermd gemeentelijk monument of voorbeschermd rijksmonument, </text:p>
                  <text:p text:style-name="table_al">bestaat aanspraak op vermindering van leges over het gedeelte van het legesbedrag dat is gebaseerd op de bouwkosten van de betreffende verduurzamende maatregel(en), </text:p>
                  <text:p text:style-name="table_al">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3">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3">
                  <text:p text:style-name="table_al">Teruggaaf bij aanvraag en oordeel geen omgevingsvergunning no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3">
                  <text:p text:style-name="table_al">Teruggaaf als aanvraag verder buiten behandeling wordt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3">
                  <text:p text:style-name="table_al">Teruggaaf als gevolg van intrekking aanvraag omgevingsvergunning of maatwerkvoorschrift bij reguliere 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3.1</text:p>
                </table:table-cell>
                <table:table-cell table:style-name="entry" table:number-rows-spanned="1" table:number-columns-spanned="3">
                  <text:p text:style-name="table_al">bij gehele of gedeeltelijke intrekking binnen vier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3.2</text:p>
                </table:table-cell>
                <table:table-cell table:style-name="entry" table:number-rows-spanned="1" table:number-columns-spanned="3">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3.3</text:p>
                </table:table-cell>
                <table:table-cell table:style-name="entry" table:number-rows-spanned="1" table:number-columns-spanned="3">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4</text:p>
                </table:table-cell>
                <table:table-cell table:style-name="entry" table:number-rows-spanned="1" table:number-columns-spanned="3">
                  <text:p text:style-name="table_al">Teruggaaf als gevolg van intrekking aanvraag omgevingsvergunning of maatwerkvoorschrift bij uitgebreide voorbereidings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4.1</text:p>
                </table:table-cell>
                <table:table-cell table:style-name="entry" table:number-rows-spanned="1" table:number-columns-spanned="3">
                  <text:p text:style-name="table_al">bij gehele of gedeeltelijke intrekking binnen zes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4.2</text:p>
                </table:table-cell>
                <table:table-cell table:style-name="entry" table:number-rows-spanned="1" table:number-columns-spanned="3">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4.3</text:p>
                </table:table-cell>
                <table:table-cell table:style-name="entry" table:number-rows-spanned="1" table:number-columns-spanned="3">
                  <text:p text:style-name="table_al">bij gehele of gedeeltelijke intrekking op een tijdstip vanaf achttien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5</text:p>
                </table:table-cell>
                <table:table-cell table:style-name="entry" table:number-rows-spanned="1" table:number-columns-spanned="3">
                  <text:p text:style-name="table_al">Teruggaaf als gevolg van intrekking verleende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6</text:p>
                </table:table-cell>
                <table:table-cell table:style-name="entry" table:number-rows-spanned="1" table:number-columns-spanned="3">
                  <text:p text:style-name="table_al">Teruggaaf als gevolg van het weigeren van een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6.1</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6.2</text:p>
                </table:table-cell>
                <table:table-cell table:style-name="entry" table:number-rows-spanned="1" table:number-columns-spanned="3">
                  <text:p text:style-name="table_al">Onder een weigering bedoeld in onderdeel 2.15.6.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7</text:p>
                </table:table-cell>
                <table:table-cell table:style-name="entry" table:number-rows-spanned="1" table:number-columns-spanned="3">
                  <text:p text:style-name="table_al">Geen teruggaaf legesdeel 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8</text:p>
                </table:table-cell>
                <table:table-cell table:style-name="entry" table:number-rows-spanned="1" table:number-columns-spanned="3">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en bedrag minder dan €22,2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4">
                  <text:p text:style-name="table_al">Hoofdstuk 1 Horec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een aanvraag tot het verlenen van een vergunning op grond van artikel 3 van de Alcoholwet</text:p>
                </table:table-cell>
                <table:table-cell table:style-name="entry" table:number-rows-spanned="1" table:number-columns-spanned="1">
                  <text:p text:style-name="table_al">€ 390,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een aanvraag tot het verlenen van een vergunning tot het exploiteren van een openbare inrichting als bedoeld in artikel 2:28 van de Algemene plaatselijke verordening zonder terras</text:p>
                </table:table-cell>
                <table:table-cell table:style-name="entry" table:number-rows-spanned="1" table:number-columns-spanned="1">
                  <text:p text:style-name="table_al">€ 910,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een aanvraag tot het verlenen van een vergunning tot het exploiteren van een openbare inrichting als bedoeld in artikel 2:28 van de Algemene plaatselijke verordening met terras</text:p>
                </table:table-cell>
                <table:table-cell table:style-name="entry" table:number-rows-spanned="1" table:number-columns-spanned="1">
                  <text:p text:style-name="table_al">€ 1.045,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wijziging van een vergunning als bedoeld in artikel 2:28 van de Algemene plaatselijke verordening</text:p>
                </table:table-cell>
                <table:table-cell table:style-name="entry" table:number-rows-spanned="1" table:number-columns-spanned="1">
                  <text:p text:style-name="table_al">€ 179,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een aanvraag tot het verlenen van een ontheffing als bedoeld in artikel 4, vierde lid, van de Alcoholwet</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een melding als bedoeld in artikel 30 van de Alcoholwet</text:p>
                </table:table-cell>
                <table:table-cell table:style-name="entry" table:number-rows-spanned="1" table:number-columns-spanned="1">
                  <text:p text:style-name="table_al">€ 216,6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3">
                  <text:p text:style-name="table_al">een aanvraag tot het wijzigen van het aanhangsel als bedoeld in artikel 30a, tweede lid, van de Alcoholwet</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3">
                  <text:p text:style-name="table_al">voor één leidinggevende </text:p>
                </table:table-cell>
                <table:table-cell table:style-name="entry" table:number-rows-spanned="1" table:number-columns-spanned="1">
                  <text:p text:style-name="table_al">€ 117,6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3">
                  <text:p text:style-name="table_al">voor elke volgende leidinggevende </text:p>
                </table:table-cell>
                <table:table-cell table:style-name="entry" table:number-rows-spanned="1" table:number-columns-spanned="1">
                  <text:p text:style-name="table_al">€ 101,3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3">
                  <text:p text:style-name="table_al">een aanvraag tot het verlenen van een ontheffing als bedoeld in artikel 35 van de Alcoholwet</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4">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van de Algemene plaatselijke verordening (evenementenvergunning), indien het betref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venementenvergunning A</text:p>
                </table:table-cell>
                <table:table-cell table:style-name="entry" table:number-rows-spanned="1" table:number-columns-spanned="1">
                  <text:p text:style-name="table_al">€ 114,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Evenementenvergunning B</text:p>
                </table:table-cell>
                <table:table-cell table:style-name="entry" table:number-rows-spanned="1" table:number-columns-spanned="1">
                  <text:p text:style-name="table_al">€ 237,5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Evenementenvergunning C</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4">
                  <text:p text:style-name="table_al">Hoofdstuk 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1.085,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43,00</text:p>
                  <text:p text:style-name="table_al"/>
                </table:table-cell>
              </table:table-row>
              <table:table-row table:style-name="row">
                <table:table-cell table:style-name="entry" table:number-rows-spanned="1" table:number-columns-spanned="4">
                  <text:p text:style-name="table_al"/>
                  <text:p text:style-name="table_al"/>
                  <text:p text:style-name="table_al">Hoofdstuk 4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1, aanhef en onder c, van de Huisvestingswet 2014</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3">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4">
                  <text:p text:style-name="table_al">Hoofdstuk 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om een standplaatsvergunning als bedoeld in artikel 2.1.1.1 van Verordening Fysieke Leefomgeving (VFL)</text:p>
                  <text:p text:style-name="table_al"/>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4">
                  <text:p text:style-name="table_al">Hoofdstuk 6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ontheffing in het kader van de Winkeltijdenwet of de Winkeltijdenverordening</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4">
                  <text:p text:style-name="table_al">Hoofdstuk 7 Speelautomaten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een exploitatievergunning of wijziging van een exploitatievergunning als bedoeld in artikel 2 van de Speelautomatenhalverordening </text:p>
                </table:table-cell>
                <table:table-cell table:style-name="entry" table:number-rows-spanned="1" table:number-columns-spanned="1">
                  <text:p text:style-name="table_al">€ 6.529,20</text:p>
                </table:table-cell>
              </table:table-row>
              <table:table-row table:style-name="row">
                <table:table-cell table:style-name="entry" table:number-rows-spanned="1" table:number-columns-spanned="4">
                  <text:p text:style-name="table_al"/>
                  <text:p text:style-name="table_al">Hoofdstuk 8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3,25</text:p>
                  <text:p text:style-name="table_al"/>
                </table:table-cell>
              </table:table-row>
            </table:table>
            <text:p text:style-name="table_bottom"/>
          </text:section>
          <text:p text:style-name="al"/>
          <text:p text:style-name="al">Behoort bij raadsbesluit van 16 december 2025</text:p>
          <text:p text:style-name="al"/>
          <text:p text:style-name="al">De griffier, </text:p>
          <text:p text:style-name="al"/>
          <text:p text:style-name="al"> De voorzitt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4</meta:user-defined>
    <meta:user-defined meta:name="DCTERMS.W3CDTF/OVERHEIDop.jaargang">2025</meta:user-defined>
    <meta:user-defined meta:name="OVERHEIDop.publicationIssue">565284</meta:user-defined>
    <meta:user-defined meta:name="OVERHEIDop.betreftRegeling">CVDR753034_1</meta:user-defined>
    <meta:user-defined meta:name="xs:date/OVERHEIDop.startdatum">2025-12-25</meta:user-defined>
    <meta:user-defined meta:name="OVERHEIDop.GmbID/DC.identifier">gmb-2025-565284</meta:user-defined>
    <meta:user-defined meta:name="OVERHEIDop.versieInformatie"/>
  </office:meta>
</office:document-meta>
</file>