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 </text:p>
      <text:section text:name="regeling_id1-3-2" text:style-name="regeling">
        <text:section text:name="aanhef_id1-3-2-1" text:style-name="aanhef">
          <text:section text:name="preambule_id1-3-2-1-1" text:style-name="preambule">
            <text:p text:style-name="al">
            <text:span text:style-name="nadrukvet">De raad van de gemeente Gorinchem;</text:span>
          </text:p>
            <text:p text:style-name="al"/>
            <text:p text:style-name="al">gezien het voorstel van burgemeester en wethouders van 25 november 2025;</text:p>
            <text:p text:style-name="al"/>
            <text:p text:style-name="al">gelet op artikel 224 van de Gemeentewet;</text:p>
            <text:p text:style-name="al"/>
            <text:p text:style-name="al">besluit;</text:p>
            <text:p text:style-name="al"/>
            <text:p text:style-name="al">
            <text:span text:style-name="nadrukvet">Verordening op de heffing en invordering van toeristenbelasting 2026 (Verordening toeristenbelasting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vet">Vaste Voorzieningen</text:span>: Accommodaties zoals hotels, pensions, B&amp;B's en Airbnb's, bestemd voor verblijf voor zakelijke, vakantie- en andere recreatieve doeleinden. Deze omvatten faciliteiten zoals kamers, badkamers, keukenfaciliteiten, restaurants, bars, zwembaden en fitnessruimtes.</text:p>
              </text:list-item>
              <text:list-item text:style-override="id1-3-2-2-1-3-2">
                <text:number>•</text:number>
                <text:p text:style-name="al">
                <text:span text:style-name="nadrukvet">Vakantieonderkomens</text:span>: Woningen en andere verblijven, uitgezonderd mobiele kampeeronderkomens of stacaravans, hoofdzakelijk bestemd voor en gebruikt als verblijf voor vakantie- en andere recreatieve doeleinden.</text:p>
              </text:list-item>
              <text:list-item text:style-override="id1-3-2-2-1-3-3">
                <text:number>•</text:number>
                <text:p text:style-name="al">
                <text:span text:style-name="nadrukvet">Mobiele Kampeeronderkomens</text:span>: Tenten, vouwwagens, kampeerauto's, toercaravans en soortgelijke onderkomens of voertuigen, bestemd of gebruikt voor verblijf voor vakantie- en andere recreatieve doeleinden.</text:p>
              </text:list-item>
              <text:list-item text:style-override="id1-3-2-2-1-3-4">
                <text:number>•</text:number>
                <text:p text:style-name="al">
                <text:span text:style-name="nadrukvet">Vaste Standplaats</text:span>: Een terrein of deel van een terrein op een kampeerterrein dat beschikbaar wordt gesteld voor de plaatsing van hetzelfde kampeermiddel gedurende een seizoen of jaar.</text:p>
              </text:list-item>
              <text:list-item text:style-override="id1-3-2-2-1-3-5">
                <text:number>•</text:number>
                <text:p text:style-name="al">
                <text:span text:style-name="nadrukvet">Volgtijdige Standplaats</text:span>: Een terrein of deel van een terrein op een kampeerterrein dat beschikbaar wordt gesteld voor de opeenvolgende plaatsing van verschillende kampeermiddelen.</text:p>
              </text:list-item>
              <text:list-item text:style-override="id1-3-2-2-1-3-6">
                <text:number>•</text:number>
                <text:p text:style-name="al">
                <text:span text:style-name="nadrukvet">Woning</text:span>: Een huis of een vergelijkbaar onderkomen, of een deel daarvan, naar aard en inrichting geschikt voor bewoning.</text:p>
              </text:list-item>
              <text:list-item text:style-override="id1-3-2-2-1-3-7">
                <text:number>•</text:number>
                <text:p text:style-name="al">
                <text:span text:style-name="nadrukvet">Particulier</text:span>: Een natuurlijk persoon die buiten de uitoefening van een bedrijf of beroep gelegenheid biedt tot verblijf.</text:p>
              </text:list-item>
              <text:list-item text:style-override="id1-3-2-2-1-3-8">
                <text:number>•</text:number>
                <text:p text:style-name="al">
                <text:span text:style-name="nadrukvet">Particulier Verhuurde Woning</text:span>: Een woning die door een particulier ter beschikking wordt gesteld voor verblijf met overnachting tegen vergoeding.</text:p>
              </text:list-item>
              <text:list-item text:style-override="id1-3-2-2-1-3-9">
                <text:number>•</text:number>
                <text:p text:style-name="al">
                <text:span text:style-name="nadrukvet">Forfaitaire Bezettingsgraad</text:span>: Een normatieve bezettingsgraad, berekend op basis van het kalenderjaargemiddelde, met inachtneming van seizoensinvloeden, gebruikt als standaard voor de berekening van toeristenbelasting. Dit verwijst naar het percentage van ligplaatsen of staplaatsen dat gemiddeld gedurende een jaar in gebruik is.</text:p>
              </text:list-item>
              <text:list-item text:style-override="id1-3-2-2-1-3-10">
                <text:number>•</text:number>
                <text:p text:style-name="al">
                <text:span text:style-name="nadrukvet">Ligplaatsen</text:span>: Locaties binnen de gemeente Gorinchem bestemd voor het aanmeren van boten, jachten en andere vaartuigen die gebruikt worden voor recreatieve doeleinden. De definitie omvat zowel publieke als private aanlegplaatsen die beschikbaar zijn voor tijdelijk of seizoensgebonden gebruik.</text:p>
              </text:list-item>
              <text:list-item text:style-override="id1-3-2-2-1-3-11">
                <text:number>•</text:number>
                <text:p text:style-name="al">
                <text:span text:style-name="nadrukvet">Kampeerterrein</text:span>: Een terrein of plaats, geheel of gedeeltelijk ingericht en bestemd voor het plaatsen of geplaatst houden van kampeermiddelen zoals tenten, caravans, campers en soortgelijke onderkomens, voornamelijk voor recreatief nachtverblijf. Dit omvat zowel faciliteiten met vaste standplaatsen als die met volgtijdige standplaatsen.</text:p>
              </text:list-item>
              <text:list-item text:style-override="id1-3-2-2-1-3-12">
                <text:number>•</text:number>
                <text:p text:style-name="al">
                <text:span text:style-name="nadrukvet">Belastingplichtige</text:span>: Degene die gelegenheid biedt tot verblijf als bedoeld in de verordening, inclusief maar niet beperkt tot eigenaren of beheerders van hotels, pensions, B&amp;B's, campings, jachthavens en andere accommodaties die verblijf met overnachting bied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ter zake van wiens verblijf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Als verpleegde of verzorgde in een inrichting tot verpleging of verzorging van zieken, van gebrekkigen, van hulpbehoevenden of van ouden van dagen verblijft;</text:p>
              </text:list-item>
              <text:list-item text:style-override="id1-3-2-2-4-3-2">
                <text:number>2.</text:number>
                <text:p text:style-name="al">Op last of bevel van de overheid binnen de gemeente verblijf houdt;</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z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 De maatstaf van heffing voor kampeermiddelen wordt vastgesteld op basis van het aantal kampeerplaatsen binnen de gemeente Gorinchem in het belastingjaar per 1 januari, waarbij een forfaitaire bezettingsgraad van 50% wordt gehanteerd.</text:p>
              </text:list-item>
              <text:list-item text:style-override="id1-3-2-2-6-3">
                <text:number>2.</text:number>
                <text:p text:style-name="al">kampeerterrein: terrein of plaats, geheel of gedeeltelijk ingericht, en volgens die inrichting bestemd, om daarop gelegenheid te geven tot het plaatsen of geplaatst houden van kampeermiddelen merendeels of hoofdzakelijk of geheel of nagenoeg geheel ten behoeve van recreatief nachtverblijf. De maatstaf van heffing voor kampeerterreinen wordt vastgesteld op basis van het aantal kampeerplaatsen binnen de gemeente Gorinchem in het belastingjaar per 1 januari, waarbij een forfaitaire bezettingsgraad van 50% wordt gehanteerd.</text:p>
              </text:list-item>
              <text:list-item text:style-override="id1-3-2-2-6-4">
                <text:number>3.</text:number>
                <text:p text:style-name="al">vaste standplaats: terrein of terreingedeelte dat deel uitmaakt van een kampeerterrein en dat ter beschikking wordt gesteld voor het plaatsen van hetzelfde kampeermiddel gedurende een seizoen of een jaar. De maatstaf van heffing voor vaste standplaatsen wordt vastgesteld op basis van het aantal vaste standplaatsen binnen de gemeente Gorinchem in het belastingjaar per 1 januari, waarbij een forfaitaire bezettingsgraad van 50% wordt gehanteerd.</text:p>
              </text:list-item>
              <text:list-item text:style-override="id1-3-2-2-6-5">
                <text:number>4.</text:number>
                <text:p text:style-name="al">volgtijdige standplaats: terrein of terreingedeelte dat deel uitmaakt van een kampeerterrein en dat ter beschikking wordt gesteld voor de volgtijdige plaatsing van kampeermiddelen. De maatstaf van heffing voor vaste standplaatsen wordt vastgesteld op basis van het aantal vaste standplaatsen binnen de gemeente Gorinchem in het belastingjaar per 1 januari, waarbij een forfaitaire bezettingsgraad van 50% wordt gehanteerd.</text:p>
              </text:list-item>
              <text:list-item text:style-override="id1-3-2-2-6-6">
                <text:number>5.</text:number>
                <text:p text:style-name="al">Ligplaatsen: Onder ligplaatsen worden verstaan locaties die zijn bestemd voor het aanmeren van recreatievaartuigen, zoals boten, jachten en andere vaartuigen die gebruikt worden voor recreatieve doeleinden. De maatstaf van heffing voor ligplaatsen wordt vastgesteld op basis van het aantal beschikbare ligplaatsen binnen de gemeente Gorinchem in het belastingjaar per 1 januari, waarbij een forfaitaire bezettingsgraad van 50% wordt gehanteerd.</text:p>
              </text:list-item>
            </text:list>
          </text:section>
          <text:section text:name="artikel_id1-3-2-2-7" text:style-name="artikel">
            <text:p text:style-name="artikel_kop_titel"><text:span text:style-name="artikel_kop_label">Artikel</text:span> <text:span text:style-name="artikel_kop_nr">7.</text:span> Keuze voor maatstaf van heffing</text:p>
            <text:p text:style-name="al">In afwijking van het bepaalde in artikel 6 wordt, op een door de belastingplichtige bij de aangifte gedaan verzoek, de maatstaf van heffing vastgesteld op het werkelijke aantal overnachtingen, indien uit de door belastingplichtige te overleggen bescheiden blijkt dat dit aantal tot een lager aanslagbedrag leidt.</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text:p>
            <text:list text:style-name="id1-3-2-2-8-3">
              <text:list-item text:style-override="id1-3-2-2-8-3-1">
                <text:number>1.</text:number>
                <text:p text:style-name="al">per overnachting: € 2,65;</text:p>
              </text:list-item>
              <text:list-item text:style-override="id1-3-2-2-8-3-2">
                <text:number>2.</text:number>
                <text:p text:style-name="al">als uitzondering op lid 1 voor een kampeerauto op een kampeerterrein, camping of minicamping per overnachting: € 1,33. </text:p>
              </text:list-item>
            </text:list>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gifte geheven.</text:p>
          </text:section>
          <text:section text:name="artikel_id1-3-2-2-11" text:style-name="artikel">
            <text:p text:style-name="artikel_kop_titel"><text:span text:style-name="artikel_kop_label">Artikel</text:span> <text:span text:style-name="artikel_kop_nr">11.</text:span> Registratieplicht</text:p>
            <text:p text:style-name="al">De belastingplichtige bedoel in artikel 2, eerste lid, is volgens Artikel 2:38 APV Verschaffing gegevens nachtregister<text:note text:id="noot_id1-3-2-2-11-2-1" text:note-class="footnote"><text:note-citation text:label=" 1 "> 1 </text:note-citation><text:note-body><text:p text:style-name="noot.al">Artikel 2:38 APV: Degene die in een inrichting nachtverblijf houdt of de kampeerder is verplicht de exploitant of feitelijk leidinggevende van die inrichting volledig en naar waarheid naam, woonplaats, dag van aankomst en de dag van vertrek te verstrekken.</text:p></text:note-body></text:note> gehouden een nachtregister bij te houden.</text:p>
          </text:section>
          <text:section text:name="artikel_id1-3-2-2-12" text:style-name="artikel">
            <text:p text:style-name="artikel_kop_titel"><text:span text:style-name="artikel_kop_label">Artikel</text:span> <text:span text:style-name="artikel_kop_nr">12.</text:span> Aangifteplicht</text:p>
            <text:list text:style-name="id1-3-2-2-12-2">
              <text:list-item text:style-override="id1-3-2-2-12-2">
                <text:number>1.</text:number>
                <text:p text:style-name="al">Het uitnodigen tot het doen van aangifte wordt gedaan binnen vier weken na afloop van het belastingjaar door:</text:p>
                <text:list text:style-name="id1-3-2-2-12-2-3">
                  <text:list-item text:style-override="id1-3-2-2-12-2-3-1">
                    <text:number>a.</text:number>
                    <text:p text:style-name="al">het uitreiken of toezenden van een aangiftebiljet;</text:p>
                  </text:list-item>
                  <text:list-item text:style-override="id1-3-2-2-12-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2-3">
                <text:number>2.</text:number>
                <text:p text:style-name="al">Het doen van aangifte gebeurt door:</text:p>
                <text:list text:style-name="id1-3-2-2-12-3-3">
                  <text:list-item text:style-override="id1-3-2-2-12-3-3-1">
                    <text:number>a.</text:number>
                    <text:p text:style-name="al">het inleveren of toezenden van het aangiftebiljet met de daarbij gevraagde bescheiden;</text:p>
                  </text:list-item>
                  <text:list-item text:style-override="id1-3-2-2-12-3-3-2">
                    <text:number>b.</text:number>
                    <text:p text:style-name="al">het op elektronische wijze toezenden van de door de betreffende programmatuur gevraagde gegevens.</text:p>
                  </text:list-item>
                </text:list>
              </text:list-item>
              <text:list-item text:style-override="id1-3-2-2-12-4">
                <text:number>3.</text:number>
                <text:p text:style-name="al">Wanneer de belastingplichtige geen uitnodiging tot het doen van aangifte heeft ontvangen, dient deze hier binnen 2 weken na het aflopen van de termijn, genoemd in het eerste lid, te verzoeken.</text:p>
              </text:list-item>
              <text:list-item text:style-override="id1-3-2-2-12-5">
                <text:number>4.</text:number>
                <text:p text:style-name="al">Wanneer het doen van aangifte uitblijft, kan te allen tijde een ambtshalve een aanslag door middel van een schatting van de toeristenbelasting opgelegd worden.</text:p>
              </text:list-item>
            </text:list>
          </text:section>
          <text:section text:name="artikel_id1-3-2-2-13" text:style-name="artikel">
            <text:p text:style-name="artikel_kop_titel"><text:span text:style-name="artikel_kop_label">Artikel</text:span> <text:span text:style-name="artikel_kop_nr">13.</text:span> Aanslaggrens</text:p>
            <text:p text:style-name="al">Belastingaanslagen van minder dan € 5,- worden niet opgelegd.</text:p>
          </text:section>
          <text:section text:name="artikel_id1-3-2-2-14" text:style-name="artikel">
            <text:p text:style-name="artikel_kop_titel"><text:span text:style-name="artikel_kop_label">Artikel</text:span> <text:span text:style-name="artikel_kop_nr">14.</text:span> Termijn van betaling</text:p>
            <text:list text:style-name="id1-3-2-2-14-2">
              <text:list-item text:style-override="id1-3-2-2-14-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4-3">
                <text:number>2.</text:number>
                <text:p text:style-name="al">De Algemene termijnenwet is niet van toepassing op de in het eerste lid gestelde termijnen.</text:p>
              </text:list-item>
            </text:list>
          </text:section>
          <text:section text:name="artikel_id1-3-2-2-15" text:style-name="artikel">
            <text:p text:style-name="artikel_kop_titel"><text:span text:style-name="artikel_kop_label">Artikel</text:span> <text:span text:style-name="artikel_kop_nr">15.</text:span> Kwijtschelding</text:p>
            <text:p text:style-name="al">Bij de invordering van de toeristenbelasting wordt geen kwijtschelding verleend.</text:p>
          </text:section>
          <text:section text:name="artikel_id1-3-2-2-16" text:style-name="artikel">
            <text:p text:style-name="artikel_kop_titel"><text:span text:style-name="artikel_kop_label">Artikel</text:span> <text:span text:style-name="artikel_kop_nr">16.</text:span> Aanmeldingsplicht</text:p>
            <text:p text:style-name="al">De belastingplichtige is gehouden, voordat hij voor de eerste maal na het in werking treden van deze verordening gelegenheid tot verblijf verschaft, dit schriftelijk te melden aan de door het college van burgemeester en wethouders aangewezen gemeenteambtenaar, bedoeld in artikel 231, tweede lid, onderdelen b en d van de Gemeentewet.</text:p>
          </text:section>
          <text:section text:name="artikel_id1-3-2-2-17"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invordering van toeristenbelasting.</text:p>
          </text:section>
          <text:section text:name="artikel_id1-3-2-2-18" text:style-name="artikel">
            <text:p text:style-name="artikel_kop_titel"><text:span text:style-name="artikel_kop_label">Artikel</text:span> <text:span text:style-name="artikel_kop_nr">18.</text:span> Overgangsrecht</text:p>
            <text:p text:style-name="al">De “Verordening toeristenbelasting Gemeente Gorinchem 2025”, vastgesteld bij raadsbesluit van 17 december 2024, wordt ingetrokken met ingang van de in artikel 19, tweede lid, genoemde datum van ingang van de heffing, met dien verstande dat zij van toepassing blijft op de belastbare feiten die zich voor die datum hebben voorgedaan.</text:p>
          </text:section>
          <text:section text:name="artikel_id1-3-2-2-19" text:style-name="artikel">
            <text:p text:style-name="artikel_kop_titel"><text:span text:style-name="artikel_kop_label">Artikel</text:span> <text:span text:style-name="artikel_kop_nr">19.</text:span> Inwerkingtreding en citeerregel</text:p>
            <text:list text:style-name="id1-3-2-2-19-2">
              <text:list-item text:style-override="id1-3-2-2-19-2">
                <text:number>1.</text:number>
                <text:p text:style-name="al">Deze verordening treedt in werking met ingang van de tweede dag na die van de bekendmaking.</text:p>
              </text:list-item>
              <text:list-item text:style-override="id1-3-2-2-19-3">
                <text:number>2.</text:number>
                <text:p text:style-name="al">De datum van ingang van de heffing is 1 januari 2026. </text:p>
              </text:list-item>
              <text:list-item text:style-override="id1-3-2-2-19-4">
                <text:number>3.</text:number>
                <text:p text:style-name="al">Deze verordening kan worden aangehaald als: "Verordening Toeristenbelasting 2026."</text:p>
              </text:list-item>
            </text:list>
          </text:section>
        </text:section>
        <text:section text:name="regeling-sluiting_id1-3-2-3" text:style-name="regeling-sluiting">
          <text:section text:name="ondertekening_id1-3-2-3-1">
            <text:p><text:span text:style-name="functie">Aldus vastgesteld in openbare raadsvergadering van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528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8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8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2-24</meta:user-defined>
    <meta:user-defined meta:name="DCTERMS.W3CDTF/OVERHEIDop.jaargang">2025</meta:user-defined>
    <meta:user-defined meta:name="OVERHEIDop.publicationIssue">565282</meta:user-defined>
    <meta:user-defined meta:name="OVERHEIDop.betreftRegeling">CVDR753033_1</meta:user-defined>
    <meta:user-defined meta:name="xs:date/OVERHEIDop.startdatum">2025-12-25</meta:user-defined>
    <meta:user-defined meta:name="OVERHEIDop.GmbID/DC.identifier">gmb-2025-565282</meta:user-defined>
    <meta:user-defined meta:name="OVERHEIDop.versieInformatie"/>
  </office:meta>
</office:document-meta>
</file>