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op de heffing en de invordering van precariobelasting 2026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5 november 2025;</text:p>
            <text:p text:style-name="al"/>
            <text:p text:style-name="al">gelet op artikel 228 van de Gemeentewet;</text:p>
            <text:p text:style-name="al"/>
            <text:p text:style-name="al">besluit;</text:p>
            <text:p text:style-name="al"/>
            <text:p text:style-name="al">
            <text:span text:style-name="nadrukvet">Verordening op de heffing en de invordering van precariobelasting 2026 (Verordening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voorwerpen, welke uitsluitend voorzien in een algemeen belang dan wel worden gebezigd voor weldadige doeleinden en welke niet worden geëxploiteerd tegen betaling;</text:p>
              </text:list-item>
              <text:list-item text:style-override="id1-3-2-2-4-3-8">
                <text:number>h.</text:number>
                <text:p text:style-name="al">buizen in de grond, tot lozing van fecaliën, huishoud- of hemelwater;</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wegwijzers en verkeersaanwijzingen van de Koninklijke Nederlandse Toeristenbond ANWB en van andere overeenkomstige instellingen;</text:p>
              </text:list-item>
              <text:list-item text:style-override="id1-3-2-2-4-3-11">
                <text:number>k.</text:number>
                <text:p text:style-name="al">bloemen-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list-item>
              <text:list-item text:style-override="id1-3-2-2-9-5">
                <text:number>4.</text:number>
                <text:p text:style-name="al">Belastingbedragen van minder dan € 1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tweede lid:</text:p>
                <text:list text:style-name="id1-3-2-2-10-4-3">
                  <text:list-item text:style-override="id1-3-2-2-10-4-3-1">
                    <text:number>a.</text:number>
                    <text:p text:style-name="al">mondeling wordt gedaan, op het moment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stgesteld bij raadsbesluit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 </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6, behorende bij de 'Verordening precariobelast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ligplaats voor een woonark per m2 per jaar</text:p>
                </table:table-cell>
                <table:table-cell table:style-name="entry" table:number-rows-spanned="1" table:number-columns-spanned="1">
                  <text:p text:style-name="table_al">€ </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of genot van gemeentewater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standplaats voor onbepaalde tijd per m2 per dag per jaar </text:p>
                </table:table-cell>
                <table:table-cell table:style-name="entry" table:number-rows-spanned="1" table:number-columns-spanned="1">
                  <text:p text:style-name="table_al">€</text:p>
                </table:table-cell>
                <table:table-cell table:style-name="entry" table:number-rows-spanned="1" table:number-columns-spanned="1">
                  <text:p text:style-name="table_al">89,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tijdelijke standplaatsen 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hek, schutting, haag, windscherm of dergelijke afscheiding, goot, buis, leiding, koker of kabel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bordes, erker, schoorsteen, licht- of luchtkoker, kelderingang een en ander deel uitmakend van een gebouw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gebruik van een leiding waarmee afvalwater ongezuiverd op oppervlaktewater kan worden afgevoerd, per vervuilingseenheid per jaar</text:p>
                </table:table-cell>
                <table:table-cell table:style-name="entry" table:number-rows-spanned="1" table:number-columns-spanned="1">
                  <text:p text:style-name="table_al">€</text:p>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aantal vervuilingseenheden wordt gesteld op het aantal eenheden dat het Bureau Verontreinigingsheffing Rijkswateren ter zake heeft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schutting of ander soort afscheiding ten behoeve van de uitvoering van nieuwbouw, verbouw of onderhoud van een gebouw per m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door de onder 1.4.1 genoemde afscheiding ingenomen grond, alsmede voor het daarbuiten opslaan van bouwmaterialen, werktuigen of gereedschappen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ingenomen gemeentegrond zoals genoemd in 1.4.1 en 1.4.2 één of meerdere parkeerplaatsen omvat waarvoor ingevolge de Verordening Parkeerbelastingen parkeergeld is verschuldigd, wordt de overeenkomstig deze artikelen berekende precariobelasting per dag per ingenomen parkeerplaat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20</text:p>
                </table:table-cell>
              </table:table-row>
            </table:table>
            <text:p text:style-name="table_bottom"/>
          </text:section>
          <text:p text:style-name="al"/>
          <text:p text:style-name="al">Behoort bij raadsbesluit van 16 december 2025</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2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24</meta:user-defined>
    <meta:user-defined meta:name="DCTERMS.W3CDTF/OVERHEIDop.jaargang">2025</meta:user-defined>
    <meta:user-defined meta:name="OVERHEIDop.publicationIssue">565279</meta:user-defined>
    <meta:user-defined meta:name="OVERHEIDop.betreftRegeling">CVDR753030_1</meta:user-defined>
    <meta:user-defined meta:name="xs:date/OVERHEIDop.startdatum">2025-12-25</meta:user-defined>
    <meta:user-defined meta:name="OVERHEIDop.GmbID/DC.identifier">gmb-2025-565279</meta:user-defined>
    <meta:user-defined meta:name="OVERHEIDop.versieInformatie"/>
  </office:meta>
</office:document-meta>
</file>