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8971e54-8c9b-4850-8b0e-190bc6e03e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eltelijk onttrekken van de Alteveerweg uit de open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/>
            <text:p text:style-name="al">gelezen het voorstel van burgemeester en wethouders 7 oktober 2025; Besluiten tot onttrekken van wegen aan de openbaarheid o.g.v. art. 9 van de Wegenwet. De raad is hiertoe alleen bevoegd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Alteveerweg tussen de Haarsweg en de Nicolaas Maesstraat, gelegen binnen de bebouwde kom van Ommen, te onttrekken aan het openbaar verkeer, conform meegeleverde situatietek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van 27 nov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G.M. Dijk-Horenberg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drs. J.M. Vroom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situatietekening - Alteveerwe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3509433962264mm"><draw:image xlink:href="Pictures/Afbeelding1i98971e54-8c9b-4850-8b0e-190bc6e03ea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52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DC.source">artikel 9 van de Wegenwet]|[1.0:c:BWBR0001948&amp;artikel=9&amp;g=2024-01-01</meta:user-defined>
    <meta:user-defined meta:name="OVERHEIDop.referentienummer">992903</meta:user-defined>
    <meta:user-defined meta:name="DCTERMS.alternative">Gedeeltelijk onttrekken van de Alteveerweg uit de openbaarheid</meta:user-defined>
    <dc:language>nl</dc:language>
    <meta:user-defined meta:name="OVERHEIDop.locatietype/OVERHEIDop.gebiedsmarkering">Weg</meta:user-defined>
    <meta:user-defined meta:name="DC.title">Gedeeltelijk onttrekken van de Alteveerweg uit de openbaarhei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267</meta:user-defined>
    <meta:user-defined meta:name="OVERHEIDop.betreftRegeling">CVDR753024_1</meta:user-defined>
    <meta:user-defined meta:name="OVERHEIDop.GmbID/DC.identifier">gmb-2025-565267</meta:user-defined>
    <meta:user-defined meta:name="xs:date/OVERHEIDop.startdatum">2025-12-25</meta:user-defined>
    <meta:user-defined meta:name="OVERHEIDop.versieInformatie"/>
  </office:meta>
</office:document-meta>
</file>