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6 ‘Subsidieregeling Aanpak VvE Isolatie Schiedam 202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Schiedam;</text:p>
            <text:p text:style-name="al"/>
            <text:p text:style-name="al">gelet op artikel 4:25 van de Awb en artikel 4 van de ASV Schiedam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de Subsidieregeling Aanpak VvE Isolatie Schiedam 2024, voor de periode van 1 januari 2026 tot en met 31 december 2026, een subsidieplafond vast te stellen op € 2.071.950,-.</text:p>
              </text:list-item>
              <text:list-item text:style-override="id1-3-2-2-1-3">
                <text:number>2.</text:number>
                <text:p text:style-name="al">De subsidies worden verstrekt op volgorde van indiening, zoals opgenomen in de Subsidieregeling Aanpak VvE Isolatie Schiedam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met ingang van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16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chiedam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H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526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rtikel 4 van de ASV Schiedam]|[https://lokaleregelgeving.overheid.nl/CVDR433929/2#artikel_4</meta:user-defined>
    <meta:user-defined meta:name="OVERHEIDop.referentienummer">25BIJ02585</meta:user-defined>
    <dc:language>nl</dc:language>
    <meta:user-defined meta:name="OVERHEIDop.locatietype/OVERHEIDop.gebiedsmarkering">Gemeente</meta:user-defined>
    <meta:user-defined meta:name="DC.title">Besluit vaststelling subsidieplafond 2026 ‘Subsidieregeling Aanpak VvE Isolatie Schiedam 2024’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5261</meta:user-defined>
    <meta:user-defined meta:name="OVERHEIDop.GmbID/DC.identifier">gmb-2025-565261</meta:user-defined>
    <meta:user-defined meta:name="OVERHEIDop.versieInformatie"/>
  </office:meta>
</office:document-meta>
</file>