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Standplaats oliebo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innemen van standplaats voor het bereiden en verkopen van oliebollen op donderdag, vrijdag en zaterdag in de maand januari 2026, behoudens donderdag 1 januari 2026, aan de hieronder genoemde ondernemer:</text:p>
            <text:p text:style-name="common-al">de vergunning geldt volgens onderstaand schema</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ext:p text:style-name="table_al">Het Franse Gat &amp; Salamander</text:p>
                  </table:table-cell>
                  <table:table-cell table:style-name="entry" table:number-rows-spanned="1" table:number-columns-spanned="1">
                    <text:p text:style-name="table_al">Vr 2 en za 3 januari</text:p>
                    <text:p text:style-name="table_al">Do 8 t/m za 10 januari</text:p>
                    <text:p text:style-name="table_al">Do 15 t/m za 17 januari</text:p>
                    <text:p text:style-name="table_al">Do 22 t/m 24 januari</text:p>
                  </table:table-cell>
                  <table:table-cell table:style-name="entry" table:number-rows-spanned="1" table:number-columns-spanned="1">
                    <text:p text:style-name="table_al">Vr 2 en za 3 januari</text:p>
                    <text:p text:style-name="table_al">Do 8 t/m za 10 januari</text:p>
                    <text:p text:style-name="table_al">Do 15 t/m za 17 januari</text:p>
                    <text:p text:style-name="table_al">Do 22 t/m 24 januari</text:p>
                  </table:table-cell>
                </table:table-row>
              </table:table>
              <text:p text:style-name="table_bottom"/>
            </text:section>
            <text:p text:style-name="common-al"/>
            <text:p text:style-name="common-al">Ons besluit is gebaseerd op Hoofdstuk 5 Activiteiten, Paragraaf 5.5.10 Standplaatsen van het Omgevingsplan gemeente Veenendaal.</text:p>
            <text:p text:style-name="common-al"/>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52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 oliebollen</meta:user-defined>
    <meta:user-defined meta:name="DCTERMS.W3CDTF/DCTERMS.available">2025-12-23</meta:user-defined>
    <meta:user-defined meta:name="DCTERMS.W3CDTF/OVERHEIDop.jaargang">2025</meta:user-defined>
    <meta:user-defined meta:name="OVERHEIDop.publicationIssue">565259</meta:user-defined>
    <meta:user-defined meta:name="OVERHEIDop.GmbID/DC.identifier">gmb-2025-565259</meta:user-defined>
    <meta:user-defined meta:name="OVERHEIDop.versieInformatie"/>
  </office:meta>
</office:document-meta>
</file>