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12e wijziging van de Nadere regels Sociaal Domein gemeente Nieuwkoop</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
            <text:p text:style-name="al">overwegende:</text:p>
            <text:list text:style-name="id1-3-2-1-1-4">
              <text:list-item text:style-override="id1-3-2-1-1-4-1">
                <text:number>-</text:number>
                <text:p text:style-name="al">dat de gemeenteraad de verordening Sociaal Domein gemeente Nieuwkoop 2015 op 16 oktober 2014 heeft vastgesteld;</text:p>
              </text:list-item>
            </text:list>
            <text:p text:style-name="al">besluit vast te stellen de:</text:p>
            <text:p text:style-name="al"/>
            <text:p text:style-name="al">
            <text:span text:style-name="nadrukvet">12<text:span text:style-name="sup">e</text:span> wijziging van de Nadere regels Sociaal Domein gemeente Nieuwkoo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ociaal Domein gemeente Nieuwkoop worden als volgt gewijzigd:</text:p>
            <text:p text:style-name="al"/>
            <text:p text:style-name="al">
            <text:span text:style-name="nadrukvet">A</text:span>
          </text:p>
            <text:p text:style-name="al">
            <text:span text:style-name="nadrukvet">Artikel 6 Tarief PGB</text:span>
          </text:p>
            <text:p text:style-name="al"/>
            <text:list text:style-name="id1-3-2-2-1-7">
              <text:list-item text:style-override="id1-3-2-2-1-7-1">
                <text:number>1.</text:number>
                <text:p text:style-name="al">Tekst van lid 2 sub b. wordt vervangen door de volgende tekst:</text:p>
                <text:p text:style-name="al">
                <text:span text:style-name="nadrukcur">“80% van € 68,80 als begeleiding geboden wordt door een professional als zzp’er;”</text:span>
              </text:p>
                <text:p text:style-name="al"/>
              </text:list-item>
              <text:list-item text:style-override="id1-3-2-2-1-7-2">
                <text:number>2.</text:number>
                <text:p text:style-name="al">Tekst van lid 2 sub c. wordt vervangen door de volgende tekst:</text:p>
                <text:p text:style-name="al">
                <text:span text:style-name="nadrukcur">“€ 68,80 per uur als begeleiding geboden wordt door een professional bij een zorgaanbieder.</text:span>
              </text:p>
                <text:p text:style-name="al"/>
              </text:list-item>
              <text:list-item text:style-override="id1-3-2-2-1-7-3">
                <text:number>3.</text:number>
                <text:p text:style-name="al">Tekst van lid 3 sub a. wordt vervangen door de volgende tekst:</text:p>
                <text:p text:style-name="al">
                <text:span text:style-name="nadrukcur">“ € 56,69 per dagdeel als dagbesteding geboden wordt door een professional en de groepsgrootte groter dan vijf personen is of kan zijn;”</text:span>
              </text:p>
                <text:p text:style-name="al"/>
              </text:list-item>
              <text:list-item text:style-override="id1-3-2-2-1-7-4">
                <text:number>4.</text:number>
                <text:p text:style-name="al">Tekst van lid 3 sub b. wordt vervangen door de volgende tekst:</text:p>
                <text:p text:style-name="al">
                <text:span text:style-name="nadrukcur">“€ 70,12 per dagdeel als dagbesteding geboden wordt door een specialist en de groepsgrootte vijf of kleiner dan vijf personen moet zijn vanwege de aanwezige problematiek.”</text:span>
              </text:p>
                <text:p text:style-name="al"/>
              </text:list-item>
              <text:list-item text:style-override="id1-3-2-2-1-7-5">
                <text:number>5.</text:number>
                <text:p text:style-name="al">De tekst van lid 4 wordt vervangen door de volgende tekst:</text:p>
                <text:p text:style-name="al">
                <text:span text:style-name="nadrukcur">“Voor vervoer tot 20 km van en naar dagbesteding kan een bedrag van maximaal € 6,93 per dag aan het budget toegevoegd worden.”</text:span>
              </text:p>
                <text:p text:style-name="al"/>
              </text:list-item>
              <text:list-item text:style-override="id1-3-2-2-1-7-6">
                <text:number>6.</text:number>
                <text:p text:style-name="al">In lid 5 wordt <text:span text:style-name="nadrukcur">€ 118,45</text:span> vervangen door <text:span text:style-name="nadrukcur">“€ 124,53”</text:span></text:p>
                <text:p text:style-name="al"/>
              </text:list-item>
              <text:list-item text:style-override="id1-3-2-2-1-7-7">
                <text:number>7.</text:number>
                <text:p text:style-name="al">In lid 6 onderdeel b. wordt <text:span text:style-name="nadrukcur">“€ 33,39 per uur”</text:span> vervangen door <text:span text:style-name="nadrukcur">“€ 35,10 per uur”</text:span>. </text:p>
                <text:p text:style-name="al"/>
              </text:list-item>
              <text:list-item text:style-override="id1-3-2-2-1-7-8">
                <text:number>8.</text:number>
                <text:p text:style-name="al">In lid 6 in onderdeel c. wordt <text:span text:style-name="nadrukcur">“€ 47,48 per uur”</text:span> vervangen door <text:span text:style-name="nadrukcur">“</text:span><text:span text:style-name="nadrukcur"/><text:span text:style-name="nadrukcur">€ 49,92 per uur”</text:span>.</text:p>
                <text:p text:style-name="al"/>
              </text:list-item>
              <text:list-item text:style-override="id1-3-2-2-1-7-9">
                <text:number>9.</text:number>
                <text:p text:style-name="al">De tekst van lid 7 wordt vervangen door de volgende tekst:</text:p>
                <text:p text:style-name="al">
                <text:span text:style-name="nadrukcur">Het maximale tarief voor hulp bij het huishouden bedraagt</text:span>
              </text:p>
                <text:list text:style-name="id1-3-2-2-1-7-9-4">
                  <text:list-item text:style-override="id1-3-2-2-1-7-9-4-1">
                    <text:number>a.</text:number>
                    <text:p text:style-name="al">
                    <text:span text:style-name="nadrukcur">€ 42,26 per uur wanneer het om ondersteuning in categorie 1 gaat geboden door een professional in dienst van een zorgaanbieder. </text:span>
                  </text:p>
                  </text:list-item>
                  <text:list-item text:style-override="id1-3-2-2-1-7-9-4-2">
                    <text:number>b.</text:number>
                    <text:p text:style-name="al">
                    <text:span text:style-name="nadrukcur">€ 42,26 per uur wanneer het om ondersteuning in categorie 2 gaat en de ondersteuning</text:span>
                    <text:span text:style-name="nadrukcur">geboden wordt door een daartoe opgeleid persoon in dienst van een zorgaanbieder. </text:span>
                  </text:p>
                  </text:list-item>
                  <text:list-item text:style-override="id1-3-2-2-1-7-9-4-3">
                    <text:number>c.</text:number>
                    <text:p text:style-name="al">
                    <text:span text:style-name="nadrukcur">80% van € 42,26 wanneer de hulp bij het huishouden wordt geboden door een professional als zzp'er</text:span>
                  </text:p>
                  </text:list-item>
                  <text:list-item text:style-override="id1-3-2-2-1-7-9-4-4">
                    <text:number>d.</text:number>
                    <text:p text:style-name="al">
                    <text:span text:style-name="nadrukcur">60% van € 42,26 wanneer de hulp bij het huishouden wordt geboden door het sociaal netwerk.</text:span>
                  </text:p>
                  </text:list-item>
                </text:list>
              </text:list-item>
              <text:list-item text:style-override="id1-3-2-2-1-7-10">
                <text:number>10.</text:number>
                <text:p text:style-name="al">De tekst van lid 8 wordt vervangen door de volgende tekst:</text:p>
                <text:p text:style-name="al"/>
                <text:p text:style-name="al">
                <text:span text:style-name="nadrukcur">Het maximale tarief voor hulp uit het sociaal netwerk bedraagt</text:span>
              </text:p>
                <text:list text:style-name="id1-3-2-2-1-7-10-5">
                  <text:list-item text:style-override="id1-3-2-2-1-7-10-5-1">
                    <text:number>a.</text:number>
                    <text:p text:style-name="al">
                    <text:span text:style-name="nadrukcur">€ 26,40 voor begeleiding of persoonlijke verzorging</text:span>
                  </text:p>
                  </text:list-item>
                  <text:list-item text:style-override="id1-3-2-2-1-7-10-5-2">
                    <text:number>b.</text:number>
                    <text:p text:style-name="al">
                    <text:span text:style-name="nadrukcur">Maximaal € 141,- per kalendermaand voor een hulp als bedoeld in artikel 2 van de Uitvoeringsregeling </text:span>
                    <text:span text:style-name="nadrukcur">Wmo</text:span>
                    <text:span text:style-name="nadrukcur"> 205</text:span>
                  </text:p>
                  </text:list-item>
                </text:list>
              </text:list-item>
              <text:list-item text:style-override="id1-3-2-2-1-7-11">
                <text:number>11.</text:number>
                <text:p text:style-name="al">De tekst van lid 9 komt te vervallen. </text:p>
              </text:list-item>
            </text:list>
            <text:p text:style-name="al">
            <text:span text:style-name="nadrukvet">B</text:span>
          </text:p>
            <text:p text:style-name="al">
            <text:span text:style-name="nadrukvet">Artikel 16 . Kwijtschelding van vorderingen die niet het gevolg zijn van schenden inlichtingenplicht.</text:span>
          </text:p>
            <text:p text:style-name="al"/>
            <text:list text:style-name="id1-3-2-2-1-11">
              <text:list-item text:style-override="id1-3-2-2-1-11-1">
                <text:number>1.</text:number>
                <text:p text:style-name="al">In de aanhef van lid 1 vervalt de zinsnede <text:span text:style-name="nadrukcur">“ … een schriftelijk verzoek van de belanghebbende”</text:span>.</text:p>
                <text:p text:style-name="al"/>
              </text:list-item>
              <text:list-item text:style-override="id1-3-2-2-1-11-2">
                <text:number>2.</text:number>
                <text:p text:style-name="al">Aan lid 1 wordt onderdeel d toegevoegd en luidt als volgt:</text:p>
                <text:p text:style-name="al">
                <text:span text:style-name="nadrukcur">“ een bedrag, overeenkomend met ten minste 50% van de </text:span>
                <text:span text:style-name="nadrukcur">restsom</text:span>
                <text:span text:style-name="nadrukcur">, in één keer aflost”.</text:span>
              </text:p>
                <text:p text:style-name="al"/>
              </text:list-item>
              <text:list-item text:style-override="id1-3-2-2-1-11-3">
                <text:number>3.</text:number>
                <text:p text:style-name="al">Lid 3 wordt toegevoegd en luidt als volgt:</text:p>
                <text:p text:style-name="al">
                <text:span text:style-name="nadrukcur">“In geval van meerdere vorderingen dient elke kwijt te schelden vordering afzonderlijk aan 1 van de voorwaarden onder lid 1 sub a tot en met d te voldoen”.</text:span>
              </text:p>
              </text:list-item>
            </text:list>
            <text:p text:style-name="al">
            <text:span text:style-name="nadrukvet">C</text:span>
          </text:p>
            <text:p text:style-name="al">
            <text:span text:style-name="nadrukvet">Artikel 31 c</text:span>
          </text:p>
            <text:p text:style-name="al">De tekst wordt vervangen door de volgende tekst:</text:p>
            <text:p text:style-name="al">
            <text:span text:style-name="nadrukcur">De omvang van de huishoudelijke hulp wordt samen met de inwoner bepaald. Als er niet kan worden gekomen tot een gezamenlijke afspraak wordt teruggevallen op het HHM Normenkader Huishoudelijke Ondersteuning 2025.</text:span>
          </text:p>
            <text:p text:style-name="al"/>
            <text:p text:style-name="al">
            <text:span text:style-name="nadrukvet">D</text:span>
          </text:p>
            <text:p text:style-name="al">
            <text:span text:style-name="nadrukvet">Artikel 32 Aanvullende voorwaarden</text:span>
          </text:p>
            <text:p text:style-name="al"/>
            <text:p text:style-name="al">De tekst van lid 1 wordt vervangen door de volgende tekst: “</text:p>
            <text:p text:style-name="al">
            <text:span text:style-name="nadrukcur">“Personen die op de datum van aanvraag korter dan 36 maanden door het rijk bekostigd onderwijs hebben afgerond </text:span>
            <text:span text:style-name="nadrukcur">òf</text:span>
            <text:span text:style-name="nadrukcur"> nog door het rijk bekostigd onderwijs volgen, worden geacht uitzicht op inkomensverbetering te hebben en komen niet voor de individuele inkomenstoeslag in aanmerking”.</text:span>
          </text:p>
            <text:p text:style-name="al"/>
            <text:p text:style-name="al">
            <text:span text:style-name="nadrukvet">E</text:span>
          </text:p>
            <text:p text:style-name="al">
            <text:span text:style-name="nadrukvet">Artikel 37 Berekening draagkracht naar vermogen</text:span>
          </text:p>
            <text:p text:style-name="al"/>
            <text:p text:style-name="al">In lid 3 wordt <text:span text:style-name="nadrukcur">“€ 3.000”</text:span> vervangen door <text:span text:style-name="nadrukcur">“€ 4.500”</text:span>.</text:p>
            <text:p text:style-name="al"/>
            <text:p text:style-name="al">
            <text:span text:style-name="nadrukvet">F</text:span>
          </text:p>
            <text:p text:style-name="al">
            <text:span text:style-name="nadrukvet">Artikel 44 Betaling van de bijdrage</text:span>
          </text:p>
            <text:p text:style-name="al"/>
            <text:p text:style-name="al">In lid 2 wordt na de zinsnede <text:span text:style-name="nadrukcur">“Wanneer de bijdrage niet aan de leverancier wordt betaald, dient….”</text:span> de zinsnede <text:span text:style-name="nadrukcur">“..na de aanschaf…”</text:span> toegevoegd.</text:p>
            <text:p text:style-name="al"/>
            <text:p text:style-name="al">
            <text:span text:style-name="nadrukvet">G</text:span>
          </text:p>
            <text:p text:style-name="al">
            <text:span text:style-name="nadrukvet">Artikel 47b</text:span>
          </text:p>
            <text:p text:style-name="al"/>
            <text:p text:style-name="al">Artikel 47b met de titel <text:span text:style-name="nadrukcur">“Toekenningsperiode bewindvoeringskosten”</text:span> wordt toegevoegd en luidt als volgt:</text:p>
            <text:p text:style-name="al"/>
            <text:p text:style-name="al">
            <text:span text:style-name="nadrukcur">“Lid 1: Wanneer er ten tijde van de beoordeling van een aanvraag voor periodieke </text:span>
            <text:span text:style-name="nadrukcur">bewindvoeringskosten</text:span>
            <text:span text:style-name="nadrukcur"> en de eventuele hieraan gekoppelde bancaire kosten voor de beheerrekening vastgesteld wordt dat er geen draagkracht is, kan deze bijzondere bijstand toegekend worden voor de duur van het </text:span>
            <text:span text:style-name="nadrukcur">bewindvoeringstraject</text:span>
            <text:span text:style-name="nadrukcur">”.</text:span>
          </text:p>
            <text:p text:style-name="al"/>
            <text:p text:style-name="al">
            <text:span text:style-name="nadrukcur">“Lid 2: De toekenning voor onbepaalde tijd vindt plaats onder de voorwaarde dat:</text:span>
          </text:p>
            <text:list text:style-name="id1-3-2-2-1-41">
              <text:list-item text:style-override="id1-3-2-2-1-41-1">
                <text:number>a.</text:number>
                <text:p text:style-name="al">
                <text:span text:style-name="nadrukcur">De </text:span>
                <text:span text:style-name="nadrukcur">bewindvoering</text:span>
                <text:span text:style-name="nadrukcur"> door de rechtbank is vastgesteld;</text:span>
              </text:p>
              </text:list-item>
              <text:list-item text:style-override="id1-3-2-2-1-41-2">
                <text:number>b.</text:number>
                <text:p text:style-name="al">
                <text:span text:style-name="nadrukcur">Er geen draagkracht in mindering is gebracht op het toekenningsbedrag;</text:span>
              </text:p>
              </text:list-item>
              <text:list-item text:style-override="id1-3-2-2-1-41-3">
                <text:number>c.</text:number>
                <text:p text:style-name="al">
                <text:span text:style-name="nadrukcur">Er ten tijde van de aanvraag voor de </text:span>
                <text:span text:style-name="nadrukcur">bewindvoeringskosten</text:span>
                <text:span text:style-name="nadrukcur"> geen draagkracht in mindering is gebracht op andere kosten op basis van een al lopende draagkrachtperiode.</text:span>
              </text:p>
              </text:list-item>
              <text:list-item text:style-override="id1-3-2-2-1-41-4">
                <text:number>d.</text:number>
                <text:p text:style-name="al">
                <text:span text:style-name="nadrukcur">De financiële situatie en de leefsituatie van belanghebbende gedurende de looptijd niet verandert zoals bedoeld in artikel 36 lid 7 Nadere regels, tenzij dit wordt gemeld. (Artikel 17 Participatiewet)”.</text:span>
              </text:p>
              </text:list-item>
            </text:list>
            <text:p text:style-name="al">
            <text:span text:style-name="nadrukcur">“Lid 3: De gemeente behoudt zich het recht voor om de situatie van de belanghebbende(n) periodiek te toetsen. Dit ook wanneer bijzondere bijstand voor onbepaalde tijd is toegekend.”</text:span>
          </text:p>
            <text:p text:style-name="al"/>
            <text:p text:style-name="al">
            <text:span text:style-name="nadrukcur">“Lid 4: Een herziening van de bijzondere bijstand kan plaatsvinden wanneer blijkt dat de oorspronkelijke gronden voor de toekenning zijn gewijzigd.”</text:span>
          </text:p>
            <text:p text:style-name="al"/>
            <text:p text:style-name="al"/>
            <text:p text:style-name="al">
            <text:span text:style-name="nadrukvet">H</text:span>
          </text:p>
            <text:p text:style-name="al">
            <text:span text:style-name="nadrukvet">Artikel 49f Schuldregeling</text:span>
          </text:p>
            <text:p text:style-name="al"/>
            <text:p text:style-name="al">Aan artikel 49f wordt een vierde en vijfde lid toegevoegd welke als volgt luiden:</text:p>
            <text:p text:style-name="al"/>
            <text:p text:style-name="al">
            <text:span text:style-name="nadrukcur">“Lid 4 : Bij de inzet van schuldbemiddeling (18-maanden-reservering), wordt de BKR-registratie van deze regeling 6 maanden na de beëindiging van het dossier verwijderd bij de BKR”. </text:span>
          </text:p>
            <text:p text:style-name="al"/>
            <text:p text:style-name="al">
            <text:span text:style-name="nadrukcur">“Lid 5: In het kader van een schuldregeling kan de gemeente in specifieke gevallen besluiten om een ontvangen schadevergoeding niet mee te nemen als extra inkomen in het betalingsvoorstel aan schuldeisers. Als de gemeente besluit de schadevergoeding niet mee te nemen in het betalingsvoorstel, dient dit besluit goed onderbouwd te worden in het betalingsvoorstel naar de schuldeisers. Hoewel de gemeente een gemotiveerd besluit kan nemen om een schadevergoeding buiten de schuldregeling te houden, behouden schuldeisers het recht om niet mee te gaan in deze keuze. Schuldeisers kunnen alsnog eisen dat de schadevergoeding wordt ingebracht ten behoeve van de schuldregeling”.</text:span>
          </text:p>
          </text:section>
          <text:section text:name="artikel_id1-3-2-2-2" text:style-name="artikel">
            <text:p text:style-name="artikel_kop_titel"><text:span text:style-name="artikel_kop_label">ARTIKEL</text:span> <text:span text:style-name="artikel_kop_nr">II</text:span> </text:p>
            <text:p text:style-name="al">Deze 12<text:span text:style-name="sup">e</text:span> wijziging van de nadere regels Sociaal Domein gemeente Nieuwkoop treden in werking op 1 januari 2026. </text:p>
          </text:section>
        </text:section>
        <text:section text:name="regeling-sluiting_id1-3-2-3" text:style-name="regeling-sluiting">
          <text:section text:name="ondertekening_id1-3-2-3-1">
            <text:p><text:span text:style-name="functie">Aldus vastgesteld in de vergadering van het college van burgemeester en wethouders op 18 november 2025.</text:span></text:p>
          </text:section>
          <text:section text:name="ondertekening_id1-3-2-3-2">
            <text:p><text:span text:style-name="functie"/></text:p>
          </text:section>
          <text:section text:name="ondertekening_id1-3-2-3-3">
            <text:p><text:span text:style-name="functie"/></text:p>
            <text:p><text:span text:style-name="functie">Burgemeester en wethouders van Nieuwkoop</text:span></text:p>
          </text:section>
          <text:section text:name="ondertekening_id1-3-2-3-4">
            <text:p><text:span text:style-name="functie"/></text:p>
            <text:p><text:span text:style-name="functie">N. Caspers</text:span></text:p>
            <text:p><text:span text:style-name="functie">Secretaris</text:span></text:p>
          </text:section>
          <text:section text:name="ondertekening_id1-3-2-3-5">
            <text:p><text:span text:style-name="functie"/></text:p>
            <text:p><text:span text:style-name="functie">R.J.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52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Jeugdwet, artikelen 2.9, 2.10, 2.12 en 8.1.1</meta:user-defined>
    <meta:user-defined meta:name="DC.source">Wet maatschappelijke ondersteuning 2015 artikelen 2.1.3, 2.1.4, 2.1.6, 2.1.7, 2.3.6, en 2.6.6</meta:user-defined>
    <meta:user-defined meta:name="DC.source">Participatiewet artikelen 6, 8, 8a, 8b, 10b en 47</meta:user-defined>
    <meta:user-defined meta:name="DC.source">IOAW en IOAZ artikel 35</meta:user-defined>
    <meta:user-defined meta:name="DC.source">Verordening Sociaal Domein gemeente Nieuwkoop 2015]|[https://lokaleregelgeving.overheid.nl/CVDR340569/8</meta:user-defined>
    <meta:user-defined meta:name="DCTERMS.alternative">Nadere regels Sociaal Domein gemeente Nieuwkoop 2016</meta:user-defined>
    <dc:language>nl</dc:language>
    <meta:user-defined meta:name="OVERHEIDop.locatietype/OVERHEIDop.gebiedsmarkering">Gemeente</meta:user-defined>
    <meta:user-defined meta:name="DC.title">Nadere regels Sociaal Domein gemeente Nieuwkoop</meta:user-defined>
    <meta:user-defined meta:name="DCTERMS.W3CDTF/DCTERMS.available">2025-12-23</meta:user-defined>
    <meta:user-defined meta:name="DCTERMS.W3CDTF/OVERHEIDop.jaargang">2025</meta:user-defined>
    <meta:user-defined meta:name="OVERHEIDop.publicationIssue">565253</meta:user-defined>
    <meta:user-defined meta:name="OVERHEIDop.betreftRegeling">CVDR397856_13</meta:user-defined>
    <meta:user-defined meta:name="xs:date/OVERHEIDop.startdatum">2026-01-01</meta:user-defined>
    <meta:user-defined meta:name="OVERHEIDop.GmbID/DC.identifier">gmb-2025-565253</meta:user-defined>
    <meta:user-defined meta:name="OVERHEIDop.versieInformatie"/>
  </office:meta>
</office:document-meta>
</file>