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ren gouda voor het inrichten en gebruiken van een terras op de locatie Harderwijkweg 1a, 2803 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Beren gouda mag een terras inrichten en gebruiken op de locatie Harderwijkweg 1a, 2803PW Gouda.</text:p>
            <text:p text:style-name="common-al">De vergunning is verzonden op 19-12-2025. Het zaaknummer van de vergunning is 119972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2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24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Beren gouda voor het inrichten en gebruiken van een terras op de locatie Harderwijkweg 1a, 2803 PW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249</meta:user-defined>
    <meta:user-defined meta:name="OVERHEIDop.GmbID/DC.identifier">gmb-2025-565249</meta:user-defined>
    <meta:user-defined meta:name="OVERHEIDop.versieInformatie"/>
  </office:meta>
</office:document-meta>
</file>