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1-1-4-8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Besluit subsidieplafonds 2026 Subsidiekader Samen werken aan Vitale Gemeenschappen gemeente Horst aan de Ma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Horst aan de Maas;</text:span>
          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het Subsidiekader Samen werken aan Vitale Gemeenschappen gemeente Horst aan de Maas;</text:p>
              </text:list-item>
              <text:list-item text:style-override="id1-3-2-1-1-4-2">
                <text:number>-</text:number>
                <text:p text:style-name="al">artikel 4:25, eerste lid, en artikel 4:26 van de Algemene wet bestuursrecht;</text:p>
              </text:list-item>
              <text:list-item text:style-override="id1-3-2-1-1-4-3">
                <text:number>-</text:number>
                <text:p text:style-name="al">artikel 5, tweede lid, van de Algemene subsidieverordening gemeente Horst aan de Maas;</text:p>
              </text:list-item>
              <text:list-item text:style-override="id1-3-2-1-1-4-4">
                <text:number>-</text:number>
                <text:p text:style-name="al">artikel 6 van de Subsidieregeling exploitatiesubsidie ondersteuning en zorg gemeente Horst aan de Maas;</text:p>
              </text:list-item>
              <text:list-item text:style-override="id1-3-2-1-1-4-5">
                <text:number>-</text:number>
                <text:p text:style-name="al">artikel 6 van de Subsidieregeling waarderingssubsidie gemeente Horst aan de Maas;</text:p>
              </text:list-item>
              <text:list-item text:style-override="id1-3-2-1-1-4-6">
                <text:number>-</text:number>
                <text:p text:style-name="al">artikel 7 van de Subsidieregeling muziekonderwijs gemeente Horst aan de Maas;</text:p>
              </text:list-item>
              <text:list-item text:style-override="id1-3-2-1-1-4-7">
                <text:number>-</text:number>
                <text:p text:style-name="al">artikel 6 van de Subsidieregeling impactsubsidie gemeente Horst aan de Maas;</text:p>
              </text:list-item>
              <text:list-item text:style-override="id1-3-2-1-1-4-8">
                <text:number>-</text:number>
                <text:p text:style-name="al">artikel 6 van de Subsidieregeling leefbaarheidssubsidie gemeente Horst aan de Maas;</text:p>
              </text:list-item>
            </text:list>
            <text:p text:style-name="al">
            <text:span text:style-name="nadrukvet">Besluit:</text:span>
          </text:p>
            <text:p text:style-name="al"/>
            <text:p text:style-name="al">vast te stellen het volgende:</text:p>
            <text:p text:style-name="al">
            <text:span text:style-name="nadrukvet">Besluit subsidieplafonds 2026 Subsidiekader Samen werken aan Vitale Gemeenschappen gemeente Horst aan de Maa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aststelling hoogte subsidieplafonds</text:p>
            <text:p text:style-name="al">Voor de subsidieregelingen als genoemd in de onderstaande tabel gelden voor het subsidiejaar 2026 de daarbij genoemde subsidieplafonds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tijdva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drag subsidieplaf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exploitatiesubsidie ondersteuning en zorg gemeente Horst aan de Maas</text:p>
                  </table:table-cell>
                  <table:table-cell table:style-name="cell_frame_all" table:number-rows-spanned="1" table:number-columns-spanned="1">
                    <text:p text:style-name="table_al">1 januari 2026 tot en met</text:p>
                    <text:p text:style-name="table_al">31 december 2026</text:p>
                  </table:table-cell>
                  <table:table-cell table:style-name="cell_frame_all" table:number-rows-spanned="1" table:number-columns-spanned="1">
                    <text:p text:style-name="table_al">€ 607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waarderingssubsidie gemeente Horst aan de Maas</text:p>
                  </table:table-cell>
                  <table:table-cell table:style-name="cell_frame_all" table:number-rows-spanned="1" table:number-columns-spanned="1">
                    <text:p text:style-name="table_al">1 januari 2026 tot en met</text:p>
                    <text:p text:style-name="table_al">31 december 2026</text:p>
                  </table:table-cell>
                  <table:table-cell table:style-name="cell_frame_all" table:number-rows-spanned="1" table:number-columns-spanned="1">
                    <text:p text:style-name="table_al">€ 712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leefbaarheidssubsidie gemeente Horst aan de Maas</text:p>
                  </table:table-cell>
                  <table:table-cell table:style-name="cell_frame_all" table:number-rows-spanned="1" table:number-columns-spanned="1">
                    <text:p text:style-name="table_al">1 januari 2026 tot en met</text:p>
                    <text:p text:style-name="table_al">31 december 2026</text:p>
                  </table:table-cell>
                  <table:table-cell table:style-name="cell_frame_all" table:number-rows-spanned="1" table:number-columns-spanned="1">
                    <text:p text:style-name="table_al">€ 19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impactsubsidie gemeente Horst aan de Maas</text:p>
                  </table:table-cell>
                  <table:table-cell table:style-name="cell_frame_all" table:number-rows-spanned="1" table:number-columns-spanned="1">
                    <text:p text:style-name="table_al">1 januari 2026 tot en met</text:p>
                    <text:p text:style-name="table_al">31 december 2026</text:p>
                  </table:table-cell>
                  <table:table-cell table:style-name="cell_frame_all" table:number-rows-spanned="1" table:number-columns-spanned="1">
                    <text:p text:style-name="table_al">€ 8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muziekonderwijs gemeente Horst aan de Maas</text:p>
                  </table:table-cell>
                  <table:table-cell table:style-name="cell_frame_all" table:number-rows-spanned="1" table:number-columns-spanned="1">
                    <text:p text:style-name="table_al">1 januari 2026 tot en met</text:p>
                    <text:p text:style-name="table_al">31 december 2026</text:p>
                  </table:table-cell>
                  <table:table-cell table:style-name="cell_frame_all" table:number-rows-spanned="1" table:number-columns-spanned="1">
                    <text:p text:style-name="table_al">€ 80.0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 </text:p>
            <text:p text:style-name="al">De beschikbare bedragen (subsidieplafonds) voor het uitvoeren van de subsidieregelingen als genoemd in de in artikel 1 opgenomen tabel worden verdeeld overeenkomstig de in de betreffende subsidieregeling opgenomen wijze van verdel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</text:p>
            <text:p text:style-name="al">Dit besluit treedt in werking op de dag na de dag van bekendmakin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 </text:p>
            <text:p text:style-name="al">Dit besluit wordt aangehaald als: Besluit subsidieplafonds 2026 Subsidiekader Samen werken aan Vitale Gemeenschappen gemeente Horst aan de Maa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9 december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Horst aan de Maas,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R.F.I. Palmen</text:span></text:p>
          </text:section>
          <text:section text:name="ondertekening_id1-3-2-3-5">
            <text:p><text:span text:style-name="functie"/></text:p>
            <text:p><text:span text:style-name="functie">De secretaris,</text:span></text:p>
            <text:p><text:span text:style-name="functie">A.M.L.T. van Iersel – Purnot (MA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524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4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4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Financiën | Organisatie en beleid</meta:user-defined>
    <meta:user-defined meta:name="DC.source">Subsidiekader ‘Samen werken aan Vitale Gemeenschappen’ Horst aan de Maas]|[https://lokaleregelgeving.overheid.nl/CVDR695984/1</meta:user-defined>
    <meta:user-defined meta:name="DC.source">artikel 4:25, eerste lid, van de Algemene wet bestuursrecht]|[1.0:c:BWBR0005537&amp;artikel=4%3A25&amp;lid=1&amp;g=2025-11-21</meta:user-defined>
    <meta:user-defined meta:name="DC.source">artikel 4:26 van de Algemene wet bestuursrecht]|[1.0:c:BWBR0005537&amp;artikel=4%3A26&amp;g=2025-11-21</meta:user-defined>
    <meta:user-defined meta:name="DC.source">artikel 5, tweede lid, van de Algemene subsidieverordening gemeente Horst aan de Maas]|[https://lokaleregelgeving.overheid.nl/CVDR688697/1#artikel_5.</meta:user-defined>
    <meta:user-defined meta:name="DC.source">artikel 6 van de Subsidieregeling exploitatiesubsidie ondersteuning en zorg gemeente Horst aan de Maas]|[https://lokaleregelgeving.overheid.nl/CVDR727091/1#artikel_6.</meta:user-defined>
    <meta:user-defined meta:name="DC.source">artikel 6 van de Subsidieregeling waarderingssubsidie gemeente Horst aan de Maas]|[https://lokaleregelgeving.overheid.nl/CVDR697611/4#artikel_6.</meta:user-defined>
    <meta:user-defined meta:name="DC.source">artikel 7 van de Subsidieregeling muziekonderwijs gemeente Horst aan de Maas]|[https://lokaleregelgeving.overheid.nl/CVDR697628/2#artikel_7.</meta:user-defined>
    <meta:user-defined meta:name="DC.source">artikel 6 van de Subsidieregeling impactsubsidie gemeente Horst aan de Maas]|[https://lokaleregelgeving.overheid.nl/CVDR697637/1#artikel_6.</meta:user-defined>
    <meta:user-defined meta:name="DC.source">artikel 6 van de Subsidieregeling leefbaarheidssubsidie gemeente Horst aan de Maas]|[https://lokaleregelgeving.overheid.nl/CVDR697623/1#artikel_6.</meta:user-defined>
    <dc:language>nl</dc:language>
    <meta:user-defined meta:name="OVERHEIDop.locatietype/OVERHEIDop.gebiedsmarkering">Gemeente</meta:user-defined>
    <meta:user-defined meta:name="DC.title">Besluit subsidieplafonds 2026 Subsidiekader Samen werken aan Vitale Gemeenschappen gemeente Horst aan de Maas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246</meta:user-defined>
    <meta:user-defined meta:name="OVERHEIDop.GmbID/DC.identifier">gmb-2025-565246</meta:user-defined>
    <meta:user-defined meta:name="OVERHEIDop.versieInformatie"/>
  </office:meta>
</office:document-meta>
</file>