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coholwet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laricum,</text:p>
            <text:p text:style-name="al"/>
            <text:p text:style-name="al">Gelet op het bepaalde in artikel 5:11 van de Algemene wet bestuursrecht, artikel 41, eerste lid, aanhef en onder b van de Alcoholwet en artikel 3.2, tweede lid en 3.3 van de Alcoholregeling;</text:p>
            <text:p text:style-name="al"/>
            <text:p text:style-name="al">Overwegende,</text:p>
            <text:p text:style-name="al">dat het noodzakelijk is personen aan te wijzen die belast zijn met het toezicht op de naleving van het</text:p>
            <text:p text:style-name="al">bepaalde bij of krachtens de Alcohol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werkzaam voor de BEL Combinatie en/of de gemeente Blaricum in de functies buitengewoon opsporingsambtenaar (domein 1 – openbare ruimte) en senior buitengewoon opsporingsambtenaar (domein 1 – openbare ruimte) aan te wijzen als toezichthouder als bedoeld in artikel 41, eerste lid, aanhef en onder b van de Alcoholwet, voor zover zij voldoen aan de eisen die de Alcoholregeling stelt.</text:p>
            <text:p text:style-name="al"/>
            <text:p text:style-name="al">Werkingssfeer aanwijzingsbesluit:</text:p>
            <text:p text:style-name="al">De toezichthouder is bevoegd toezicht te houden op de naleving van het bepaalde bij of krachtens de Alcoholwet.</text:p>
            <text:p text:style-name="al"/>
            <text:p text:style-name="al">Termijn</text:p>
            <text:p text:style-name="al">De aanwijzing is van kracht zolang de medewerker werkzaam is voor de BEL Combinatie en/of de gemeente Blaricum in de functie buitengewoon opsporingsambtenaar (domein 1 – openbare ruimte) of de functie senior buitengewoon opsporingsambtenaar (domein 1 – openbare ruimte) en voldoet aan de eisen die de Alcoholregeling stelt. </text:p>
            <text:p text:style-name="al"/>
            <text:p text:style-name="al">Inwerkingtreding</text:p>
            <text:p text:style-name="al">Dit aanwijzingsbesluit treedt in werking op de dag na bekendmaking ervan.</text:p>
            <text:p text:style-name="al"/>
            <text:p text:style-name="al">Citeertitel</text:p>
            <text:p text:style-name="al">Dit besluit wordt aangehaald als: Aanwijzingsbesluit toezichthouders Alcoholwet Blaricum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november 2025.</text:span></text:p>
          </text:section>
          <text:section text:name="ondertekening_id1-3-2-3-2">
            <text:p><text:span text:style-name="functie"/></text:p>
            <text:p><text:span text:style-name="functie">De burgemeester van Blaricum,</text:span></text:p>
          </text:section>
          <text:section text:name="ondertekening_id1-3-2-3-3">
            <text:p><text:span text:style-name="functie"/></text:p>
            <text:p><text:span text:style-name="functie">B.M. de Reijk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52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11-21</meta:user-defined>
    <meta:user-defined meta:name="DC.source">artikel 41, eerste lid, van de Alcoholwet]|[1.0:c:BWBR0002458&amp;artikel=41&amp;lid=1&amp;g=2025-02-12</meta:user-defined>
    <meta:user-defined meta:name="DC.source">artikel 3.2, tweede lid, van de Alcoholregeling]|[1.0:c:BWBR0045237&amp;artikel=3.2&amp;lid=2&amp;g=2025-01-01</meta:user-defined>
    <meta:user-defined meta:name="DC.source">artikel 3.3 van de Alcoholregeling]|[1.0:c:BWBR0045237&amp;artikel=3.3&amp;g=2025-01-01</meta:user-defined>
    <meta:user-defined meta:name="DCTERMS.alternative">Aanwijzingsbesluit toezichthouders Alcoholwet Blaricum</meta:user-defined>
    <dc:language>nl</dc:language>
    <meta:user-defined meta:name="OVERHEIDop.locatietype/OVERHEIDop.gebiedsmarkering">Gemeente</meta:user-defined>
    <meta:user-defined meta:name="DC.title">Aanwijzingsbesluit toezichthouders Alcoholwet Blaric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44</meta:user-defined>
    <meta:user-defined meta:name="OVERHEIDop.betreftRegeling">CVDR753019_1</meta:user-defined>
    <meta:user-defined meta:name="OVERHEIDop.GmbID/DC.identifier">gmb-2025-565244</meta:user-defined>
    <meta:user-defined meta:name="xs:date/OVERHEIDop.startdatum">2025-12-24</meta:user-defined>
    <meta:user-defined meta:name="OVERHEIDop.versieInformatie"/>
  </office:meta>
</office:document-meta>
</file>