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Vulcanusweg 27, 8171NC Vaassen (13962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Vulcanusweg 27, 8171NC Vaassen. </text:p>
            <text:p text:style-name="common-al">Datum aanvraag: 19-12-2025</text:p>
            <text:p text:style-name="common-al">Zaaknummer: 13962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2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44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Vulcanusweg 27, 8171NC Vaassen (1396205)</meta:user-defined>
    <meta:user-defined meta:name="DCTERMS.W3CDTF/DCTERMS.available">2025-12-23</meta:user-defined>
    <meta:user-defined meta:name="DCTERMS.W3CDTF/OVERHEIDop.jaargang">2025</meta:user-defined>
    <meta:user-defined meta:name="OVERHEIDop.publicationIssue">565243</meta:user-defined>
    <meta:user-defined meta:name="OVERHEIDop.GmbID/DC.identifier">gmb-2025-565243</meta:user-defined>
    <meta:user-defined meta:name="OVERHEIDop.versieInformatie"/>
  </office:meta>
</office:document-meta>
</file>