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parkweg 213-1 1071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llemsparkweg 213-1 Aanbrengen ventilatierooster in gevel</text:p>
            <text:p text:style-name="common-al">Zaakadres: Willemsparkweg 213-1 1071HC Amsterdam</text:p>
            <text:p text:style-name="common-al">Datum ontvangst: 06-09-2025</text:p>
            <text:p text:style-name="common-al">Zaaknummer: Z2025-037826</text:p>
            <text:p text:style-name="common-al">DSO-nummer: 20250906000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2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26</meta:user-defined>
    <meta:user-defined meta:name="DCTERMS.abstract">Willemsparkweg 213-1 Aanbrengen ventilatierooster i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parkweg 213-1 1071HC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42</meta:user-defined>
    <meta:user-defined meta:name="OVERHEIDop.GmbID/DC.identifier">gmb-2025-565242</meta:user-defined>
    <meta:user-defined meta:name="OVERHEIDop.versieInformatie"/>
  </office:meta>
</office:document-meta>
</file>