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eipoortseweg 95b: nieuwbouw woonh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2072</text:p>
            <text:p text:style-name="common-al">
            <text:span text:style-name="nadrukvet">Verzenddatum besluit: 19 december 2025</text:span>
          </text:p>
            <text:p text:style-name="common-al">
            <text:span text:style-name="nadrukvet">Locatie:</text:span> Weipoortseweg 95B 2381NJ Zoeterwoude</text:p>
            <text:p text:style-name="common-al">
            <text:span text:style-name="nadrukvet">Projectomschrijving:</text:span> nieuwbouw woonhuis</text:p>
            <text:p text:style-name="common-al">Deze omgevingsvergunning bevat een afwijking van het omgev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652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42072</meta:user-defined>
    <meta:user-defined meta:name="DCTERMS.abstract">Weipoortseweg 95b: nieuwbouw woonhuis</meta:user-defined>
    <dc:language>nl</dc:language>
    <meta:user-defined meta:name="DC.title">Verleende omgevingsvergunning met reguliere procedure Weipoortseweg 95b: nieuwbouw woonhuis</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845</meta:user-defined>
    <meta:user-defined meta:name="OVERHEIDop.publicationIssue">565241</meta:user-defined>
    <meta:user-defined meta:name="OVERHEIDop.GmbID/DC.identifier">gmb-2025-565241</meta:user-defined>
    <meta:user-defined meta:name="OVERHEIDop.versieInformatie"/>
  </office:meta>
</office:document-meta>
</file>