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67, 2215KG Voorhout, het realiseren van een appartement op de bgg en het plaatsen van een dakkapel. Kenmerk Z2025-00003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ppartement op de bgg en het plaatsen van een dakkapel.</text:p>
            <text:p text:style-name="common-al">
            <text:span text:style-name="nadrukcur">Datum ontvangst:</text:span>18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52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erenstraat 67, 2215KG Voorhout, het realiseren van een appartement op de bgg en het plaatsen van een dakkapel. Kenmerk Z2025-00003536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5238</meta:user-defined>
    <meta:user-defined meta:name="OVERHEIDop.GmbID/DC.identifier">gmb-2025-565238</meta:user-defined>
    <meta:user-defined meta:name="OVERHEIDop.versieInformatie"/>
  </office:meta>
</office:document-meta>
</file>