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Gemeente Stadskanaal – Hoorzitting Commissie Rechts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vindt een hoorzitting van de Commissie Rechtsbescherming plaats op <text:span text:style-name="nadrukvet">woensdag </text:span><text:span text:style-name="nadrukvet">14 januari 2026 </text:span>in het gemeentehuis te Stadskanaal.</text:p>
            <text:p text:style-name="al"/>
            <text:p text:style-name="al"/>
            <text:p text:style-name="al">Op de agenda staat o.a.:</text:p>
            <text:p text:style-name="al"/>
            <text:p text:style-name="al">19:00 uur:</text:p>
            <text:p text:style-name="al"/>
            <text:list text:style-name="id1-3-2-2-1-9">
              <text:list-item text:style-override="id1-3-2-2-1-9-1">
                <text:number>-</text:number>
                <text:p text:style-name="al">Het bezwaarschrift tegen het besluit van het college van burgemeester en wethouders van de gemeente Stadskanaal, inhoudende de afwijzing van een handhavingsverzoek wegens stookoverlast.</text:p>
              </text:list-item>
            </text:list>
            <text:p text:style-name="al"/>
            <text:p text:style-name="al">19:30 uur:</text:p>
            <text:p text:style-name="al"/>
            <text:list text:style-name="id1-3-2-2-1-13">
              <text:list-item text:style-override="id1-3-2-2-1-13-1">
                <text:number>-</text:number>
                <text:p text:style-name="al">Het bezwaarschrift tegen het besluit van het college van burgemeester en wethouders van de gemeente Stadskanaal, inhoudende de weigering van een aangevraagde omgevingsvergunning voor het aanleggen van een uitweg, Gentiaanstraat 18 te Stadskanaal.</text:p>
              </text:list-item>
            </text:list>
            <text:p text:style-name="al"/>
            <text:p text:style-name="al">De mogelijkheid bestaat om als toehoorder deze hoorzitting bij te wonen.</text:p>
            <text:p text:style-name="al"/>
            <text:p text:style-name="al"/>
            <text:p text:style-name="al">U wilt de vergaderstukken inzien?</text:p>
            <text:p text:style-name="al">Daarvoor kunt u contact met het secretariaat van de Commissie Rechtsbescherming opnemen. U kunt het secretariaat bereiken via het algemeen nummer van de gemeente (0599-631 631) Dit kan van maandag tot en met donderdag tussen 8.00 en 16.00 uur en op vrijdag tussen 8.00 en 12.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52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TERMS.abstract">Bekendmaking hoorzitting Commissie Rechtsbescherming</meta:user-defined>
    <dc:language>nl</dc:language>
    <meta:user-defined meta:name="OVERHEIDop.locatietype/OVERHEIDop.gebiedsmarkering">Adres</meta:user-defined>
    <meta:user-defined meta:name="DC.title">Gemeente Stadskanaal – Hoorzitting Commissie Rechtsbescherming</meta:user-defined>
    <meta:user-defined meta:name="DCTERMS.W3CDTF/DCTERMS.available">2025-12-31</meta:user-defined>
    <meta:user-defined meta:name="DCTERMS.W3CDTF/OVERHEIDop.jaargang">2025</meta:user-defined>
    <meta:user-defined meta:name="OVERHEIDop.publicationIssue">565237</meta:user-defined>
    <meta:user-defined meta:name="OVERHEIDop.GmbID/DC.identifier">gmb-2025-565237</meta:user-defined>
    <meta:user-defined meta:name="OVERHEIDop.versieInformatie"/>
  </office:meta>
</office:document-meta>
</file>