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deliefjespad 1-9 en Watermuntstraat 12-20 in Voorhout, het verhogen van de dakrandniveau tbv dakisolatie. Kenmerk Z2025-000035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dakrandniveau tbv dakisolatie.</text:p>
            <text:p text:style-name="common-al">
            <text:span text:style-name="nadrukcur">Datum ontvangst:</text:span>1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52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2</meta:user-defined>
    <dc:language>nl</dc:language>
    <meta:user-defined meta:name="OVERHEIDop.locatietype/OVERHEIDop.gebiedsmarkering">Vlak</meta:user-defined>
    <meta:user-defined meta:name="DC.title">Nieuwe aanvraag omgevingsvergunning, Madeliefjespad 1-9 en Watermuntstraat 12-20 in Voorhout, het verhogen van de dakrandniveau tbv dakisolatie. Kenmerk Z2025-00003522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5235</meta:user-defined>
    <meta:user-defined meta:name="OVERHEIDop.GmbID/DC.identifier">gmb-2025-565235</meta:user-defined>
    <meta:user-defined meta:name="OVERHEIDop.versieInformatie"/>
  </office:meta>
</office:document-meta>
</file>