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iessenweg 34 3044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december 2025 een aanvraag voor een omgevingsvergunning heeft ontvangen voor de Bouwactiviteit (omgevingsplan) (artikel 5.1 lid 1 onder a Omgevingswet).</text:p>
            <text:p text:style-name="common-al">De aanvraag betreft het realiseren van lichtreclame aan de gevels op locatie Giessenweg 34 3044AL Rotterdam.</text:p>
            <text:p text:style-name="last-al">De publicatie van de reguliere aanvragen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52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29</meta:user-defined>
    <meta:user-defined meta:name="DCTERMS.abstract">het realiseren van lichtreclame a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iessenweg 34 3044AL Rot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28</meta:user-defined>
    <meta:user-defined meta:name="OVERHEIDop.GmbID/DC.identifier">gmb-2025-565228</meta:user-defined>
    <meta:user-defined meta:name="OVERHEIDop.versieInformatie"/>
  </office:meta>
</office:document-meta>
</file>