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l Leveroysedijk 2 Nederweer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l Leveroysedijk 2 Nederweert-Eind’ van 24 december 2025 tot en met 4 februari 2026 ter inzage ligt.</text:p>
            <text:p text:style-name="common-al">
            <text:span text:style-name="nadrukvet">Het plan</text:span>
          </text:p>
            <text:p text:style-name="common-al">De voorgenomen ontwikkeling betreft het omvormen van de agrarische bedrijfslocatie met een intensieve veehouderij functie en bedrijfswoning aan de Leveroysedijk 2 te Nederweert-Eind naar een (burger)woonlocatie. De gronden binnen het plangebied zijn kadastraal bekend als sectie AC, nummer 558. Het planidentificatiekenmerk is NL.IMRO.0946.TAMHfd22lLvrdijk2-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l’.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woensdag 2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52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lLvrdijk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l Leveroysedijk 2 Nederweert-Eind</meta:user-defined>
    <meta:user-defined meta:name="DCTERMS.W3CDTF/DCTERMS.available">2025-12-24</meta:user-defined>
    <meta:user-defined meta:name="DCTERMS.W3CDTF/OVERHEIDop.jaargang">2025</meta:user-defined>
    <meta:user-defined meta:name="OVERHEIDop.publicationIssue">565223</meta:user-defined>
    <meta:user-defined meta:name="OVERHEIDop.GmbID/DC.identifier">gmb-2025-565223</meta:user-defined>
    <meta:user-defined meta:name="OVERHEIDop.versieInformatie"/>
  </office:meta>
</office:document-meta>
</file>