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e 1, 3085 DT Rotterdam, BVC Charlois 2, het kappen van 19 bomen vanwege zorgplicht, Z2025-0109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3-12-2025, BVC Charlois 2, Postbus 70012 3000KP Rotterdam, Schere 1 3085DT Rotterdam</text:p>
            <text:p text:style-name="common-al">Het betreft het kappen van 19 bomen vanwege zorgplicht. Er geldt een herplantplicht voor 19 bomen.</text:p>
            <text:p text:style-name="common-al">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2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64</meta:user-defined>
    <meta:user-defined meta:name="DCTERMS.abstract">BVC Charlois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chere 1, 3085 DT Rotterdam, BVC Charlois 2, het kappen van 19 bomen vanwege zorgplicht, Z2025-010964</meta:user-defined>
    <meta:user-defined meta:name="OVERHEIDop.datumEindeReactietermijn">2026-02-02</meta:user-defined>
    <meta:user-defined meta:name="OVERHEIDop.terinzageleggingBG">https://mijnpublicaties.nl/Publicatie/c4266453-cbe8-499a-ff66-08de37c180e6</meta:user-defined>
    <meta:user-defined meta:name="DCTERMS.W3CDTF/DCTERMS.available">2025-12-23</meta:user-defined>
    <meta:user-defined meta:name="DCTERMS.W3CDTF/OVERHEIDop.jaargang">2025</meta:user-defined>
    <meta:user-defined meta:name="OVERHEIDop.publicationIssue">565221</meta:user-defined>
    <meta:user-defined meta:name="OVERHEIDop.GmbID/DC.identifier">gmb-2025-565221</meta:user-defined>
    <meta:user-defined meta:name="OVERHEIDop.versieInformatie"/>
  </office:meta>
</office:document-meta>
</file>