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vrachtwagenhoogwerker nabij Koningsweg 1-0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9 december 2025 (Verzonden op 19 december 2025) op grond van artikel 2:10 van de Algemene Plaatselijke Verordening vergunning hebben verleend, voor het plaatsen van een vrachtwagenhoogwerker nabij de Koningsweg 1-01 te Soest. Het obstakel wordt geplaatst op 26 januari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Bezwaar maken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57395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652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57395 </meta:user-defined>
    <dc:language>nl</dc:language>
    <meta:user-defined meta:name="OVERHEIDop.locatietype/OVERHEIDop.gebiedsmarkering">Adres</meta:user-defined>
    <meta:user-defined meta:name="DC.title">Ontheffing voor het plaatsen van een vrachtwagenhoogwerker nabij Koningsweg 1-01 te Soe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217</meta:user-defined>
    <meta:user-defined meta:name="OVERHEIDop.GmbID/DC.identifier">gmb-2025-565217</meta:user-defined>
    <meta:user-defined meta:name="OVERHEIDop.versieInformatie"/>
  </office:meta>
</office:document-meta>
</file>