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Schieweg 101A-03 3038AK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0 november 2025 een aanvraag voor een omgevingsvergunning heeft ontvangen de Bouwactiviteit (omgevingsplan) (artikel 5.1 lid 1 onder a Omgevingswet) en de Bouwactiviteit (technisch) (artikel 5.1 lid 2 onder a Omgevingswet).</text:p>
            <text:p text:style-name="common-al">De aanvraag betreft het realiseren van een dakterras en dakluik op locatie Schieweg 101A-03 3038AK Rotterdam.</text:p>
            <text:p text:style-name="last-al">De publicatie van de reguliere aanvragen omgevingsvergunning heeft een informatief karakter.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65215</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215</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215</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0313</meta:user-defined>
    <meta:user-defined meta:name="DCTERMS.abstract">het realiseren van een dakterras en daklui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gevraagde omgevingsvergunning, Schieweg 101A-03 3038AK Rotterdam</meta:user-defined>
    <meta:user-defined meta:name="DCTERMS.W3CDTF/DCTERMS.available">2025-12-23</meta:user-defined>
    <meta:user-defined meta:name="DCTERMS.W3CDTF/OVERHEIDop.jaargang">2025</meta:user-defined>
    <meta:user-defined meta:name="OVERHEIDop.publicationIssue">565215</meta:user-defined>
    <meta:user-defined meta:name="OVERHEIDop.GmbID/DC.identifier">gmb-2025-565215</meta:user-defined>
    <meta:user-defined meta:name="OVERHEIDop.versieInformatie"/>
  </office:meta>
</office:document-meta>
</file>