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1 110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35 woningen, waaronder grondgebonden duplex woningen en appartementen, bijeenkomstfunctie, sportfunctie en overige gebruiksfunctie</text:p>
            <text:p text:style-name="common-al">Zaakadres: Paalbergweg 1 1105AG Amsterdam</text:p>
            <text:p text:style-name="common-al">Datum ontvangst: 16-12-2025</text:p>
            <text:p text:style-name="common-al">Zaaknummer: Z2025-054047</text:p>
            <text:p text:style-name="common-al">DSO-nummer: 2025121602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2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47</meta:user-defined>
    <meta:user-defined meta:name="DCTERMS.abstract">realiseren van 235 woningen, waaronder grondgebonden duplex woningen en appartementen, bijeenkomstfunctie, sportfunctie en overige gebruik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albergweg 1 1105AG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13</meta:user-defined>
    <meta:user-defined meta:name="OVERHEIDop.GmbID/DC.identifier">gmb-2025-565213</meta:user-defined>
    <meta:user-defined meta:name="OVERHEIDop.versieInformatie"/>
  </office:meta>
</office:document-meta>
</file>